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9, Horn - Helmond, van kilometrering 16.4 tot kilometrering 16.6, aan de rechterzijde van de weg, omgeving Randweg 3, 5768XL Meijel, Z2025-00002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elecommunicatiekabels langs de provinciale weg N279, Horn - Helmond, van kilometrering 16.4 tot kilometrering 16.6, aan de rechterzijde van de weg, omgeving Randweg 3, 5768XL Meijel</text:p>
            <text:p text:style-name="common-al">Belanghebbenden kunnen binnen zes weken na de dag waarop dit besluit is verzonden bezwaar maken onder vermelding van zaaknummer Z2025-00002773.</text:p>
            <text:p text:style-name="common-al">Het besluit is verzonden op 16 dec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1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79, Horn - Helmond, van kilometrering 16.4 tot kilometrering 16.6, aan de rechterzijde van de weg, omgeving Randweg 3, 5768XL Meijel, Z2025-00002773</meta:user-defined>
    <meta:user-defined meta:name="OVERHEIDop.datumEindeReactietermijn">2026-01-27</meta:user-defined>
    <meta:user-defined meta:name="OVERHEIDop.terinzageleggingBG">https://jeleefomgeving.nl/inzien/001737430/52d7a222-4b60-43e4-9080-703eafeba6df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10</meta:user-defined>
    <meta:user-defined meta:name="OVERHEIDop.PrbID/DC.identifier">prb-2025-21110</meta:user-defined>
    <meta:user-defined meta:name="OVERHEIDop.versieInformatie"/>
  </office:meta>
</office:document-meta>
</file>