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1, Venlo - Nijmegen, van kilometrering 100.7 tot kilometrering 100.8, aan de linkerzijde van de weg, Rijksweg 10, 5854AT Bergen L, Z2025-00002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1, Venlo - Nijmegen, van kilometrering 100.7 tot kilometrering 100.8, aan de linkerzijde van de weg, Rijksweg 10, 5854AT Bergen L.</text:p>
            <text:p text:style-name="common-al">Belanghebbenden kunnen binnen zes weken na de dag waarop dit besluit is verzonden bezwaar maken onder vermelding van zaaknummer Z2025-00002447.</text:p>
            <text:p text:style-name="common-al">Het besluit is verzonden op 16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1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1, Venlo - Nijmegen, van kilometrering 100.7 tot kilometrering 100.8, aan de linkerzijde van de weg, Rijksweg 10, 5854AT Bergen L, Z2025-00002447</meta:user-defined>
    <meta:user-defined meta:name="OVERHEIDop.datumEindeReactietermijn">2026-01-27</meta:user-defined>
    <meta:user-defined meta:name="OVERHEIDop.terinzageleggingBG">https://jeleefomgeving.nl/inzien/001737430/46d3b1d2-03f6-48ae-ab30-e7545fb02ec7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07</meta:user-defined>
    <meta:user-defined meta:name="OVERHEIDop.PrbID/DC.identifier">prb-2025-21107</meta:user-defined>
    <meta:user-defined meta:name="OVERHEIDop.versieInformatie"/>
  </office:meta>
</office:document-meta>
</file>