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Kievitstraat 2, 6, 10 t/m 20 (even), 24, 26, 34, 38, 40, 42, 46, 60, 52, 54, 58, 60 t/m 68 (even) en Waterstraat 1, 3, 5, 9 en 13, Horst, Kanakker 3, 5, 7, 9, 11, 36 en 38, Swolgen, Ringovenhof 1 t/m 9 (oneven), 18 en 20 en Pastoor Maessenstraat 3 en 7, Tienra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ievitstraat 2, 6, 10 t/m 20 (even), 24, 26, 34, 38, 40, 42, 46, 60, 52, 54, 58, 60 t/m 68 (even) en Waterstraat 1, 3, 5, 9 en 13, Horst, Kanakker 3, 5, 7, 9, 11, 36 en 38, Swolgen, Ringovenhof 1 t/m 9 (oneven), 18 en 20 en Pastoor Maessenstraat 3 en 7, Tienray</text:p>
            <text:p text:style-name="common-al">Aangevraagde activiteit(en):Flora- en fauna-activiteit</text:p>
            <text:p text:style-name="common-al">Betreft: renoveren van woningen</text:p>
            <text:p text:style-name="common-al">Aanvraagdatum: 8 december 2025</text:p>
            <text:p text:style-name="common-al">Zaaknummer: Z2025-0000295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10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0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0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95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Kievitstraat 2, 6, 10 t/m 20 (even), 24, 26, 34, 38, 40, 42, 46, 60, 52, 54, 58, 60 t/m 68 (even) en Waterstraat 1, 3, 5, 9 en 13, Horst, Kanakker 3, 5, 7, 9, 11, 36 en 38, Swolgen, Ringovenhof 1 t/m 9 (oneven), 18 en 20 en Pastoor Maessenstraat 3 en 7, Tienray</meta:user-defined>
    <meta:user-defined meta:name="DCTERMS.W3CDTF/DCTERMS.available">2025-12-18</meta:user-defined>
    <meta:user-defined meta:name="DCTERMS.W3CDTF/OVERHEIDop.jaargang">2025</meta:user-defined>
    <meta:user-defined meta:name="OVERHEIDop.publicationIssue">21106</meta:user-defined>
    <meta:user-defined meta:name="OVERHEIDop.PrbID/DC.identifier">prb-2025-21106</meta:user-defined>
    <meta:user-defined meta:name="OVERHEIDop.versieInformatie"/>
  </office:meta>
</office:document-meta>
</file>