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ts. P.M. Greijmans &amp; M.A.G. Greijmans-v. Mierlo, Nieuwendijk 100 Someren - Z/2689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Transformatie van een voormalige rundveehouderij naar een paardenrusthuis met pensionstalling en een kleinschalige B&amp;B</text:p>
            <text:p text:style-name="common-al">Locatie:  Nieuwendijk 100, 5712 EN te Someren </text:p>
            <text:p text:style-name="common-al">Zaaknummer:  Z/268939</text:p>
            <text:p text:style-name="common-al">Activiteit: Natura 2000-activiteit</text:p>
            <text:p text:style-name="common-al">Datum ontvangen:  3 dec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1105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10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10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8939</meta:user-defined>
    <dc:language>nl</dc:language>
    <meta:user-defined meta:name="OVERHEIDop.locatietype/OVERHEIDop.gebiedsmarkering">Adres</meta:user-defined>
    <meta:user-defined meta:name="DC.title">Provincie Noord-Brabant – Omgevingsvergunning aangevraagd – Mts. P.M. Greijmans &amp; M.A.G. Greijmans-v. Mierlo, Nieuwendijk 100 Someren - Z/268939</meta:user-defined>
    <meta:user-defined meta:name="DCTERMS.W3CDTF/DCTERMS.available">2025-12-18</meta:user-defined>
    <meta:user-defined meta:name="DCTERMS.W3CDTF/OVERHEIDop.jaargang">2025</meta:user-defined>
    <meta:user-defined meta:name="OVERHEIDop.publicationIssue">21105</meta:user-defined>
    <meta:user-defined meta:name="OVERHEIDop.PrbID/DC.identifier">prb-2025-21105</meta:user-defined>
    <meta:user-defined meta:name="OVERHEIDop.versieInformatie"/>
  </office:meta>
</office:document-meta>
</file>