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781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december 2023 een aanvraag op grond van de Wet algemene </text:p>
            <text:p text:style-name="common-al">bepalingen omgevingsrecht (Wabo) ontvangen van BP Raffinaderij Rotterdam B.V. voor de inrichting aan de d'Arcyweg </text:p>
            <text:p text:style-name="common-al">76, 3198 NA te Rotterdam-Europoort.</text:p>
            <text:p text:style-name="common-al"/>
            <text:p text:style-name="common-al">Het betreft een inrichting voor olieraffinaderij.</text:p>
            <text:p text:style-name="common-al"/>
            <text:p text:style-name="common-al">De aanvraag betreft de wijziging van de revisievergunning van 1 juni 2016, kenmerk BES98392131 9999157004. Het </text:p>
            <text:p text:style-name="common-al">betreft een verzoek tot verruiming van de emissiegrenswaarde voor de emissie van totaal stof vanuit stookinstallaties </text:p>
            <text:p text:style-name="common-al">met een thermisch vermogen van meer dan 50 MWth en een verruiming van de duur van de monsternametijd bij de </text:p>
            <text:p text:style-name="common-al">drie deelmetingen. </text:p>
            <text:p text:style-name="common-al">Het betreft de hierop gebaseerde overwegingen die zijn opgenomen in deze vergunning en gelet op het gestelde in de </text:p>
            <text:p text:style-name="common-al">Wabo, voorschrift 5.3.1 behorende bij de revisievergunning te vervangen door voorschrift 5.3.1-A.</text:p>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 te wijzigen.</text:p>
            <text:p text:style-name="common-al"/>
            <text:p text:style-name="tussenkopcur">Inzage</text:p>
            <text:p text:style-name="common-al">U kunt de beschikking en van belang zijnde stukken tijdens kantooruren van 18 december 2025 tot en met </text:p>
            <text:p text:style-name="common-al">29 januar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Raadhuislaan 6 te Rockanje,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8119.</text:p>
            <text:p text:style-name="common-al">Voor de betreffende stukken met betrekking tot deze procedure kunt u op bijgaande link klikken:</text:p>
            <text:p text:style-name="last-al">
            <text:a xlink:href="https://loket.dcmr.nl/mozard/!suite92.scherm1007?mObj=9967426" xlink:type="simple">https://loket.dcmr.nl/mozard/!suite92.scherm1007?mObj=996742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8119</meta:user-defined>
    <meta:user-defined meta:name="DCTERMS.abstract">GS hebben besloten vergunning dd 1 juni 2016 te wijzigen inzake verruiming emissiegrenswaarde voor emissie totaal stof vanuit stookinstallaties met thermis vermogen meer dan 50 MWth. </meta:user-defined>
    <dc:language>nl</dc:language>
    <meta:user-defined meta:name="OVERHEIDop.locatietype/OVERHEIDop.gebiedsmarkering">Adres</meta:user-defined>
    <meta:user-defined meta:name="DC.title">Kennisgeving beschikking BP Raffinaderij Rotterdam B.V. 2378119</meta:user-defined>
    <meta:user-defined meta:name="DCTERMS.W3CDTF/DCTERMS.available">2025-12-16</meta:user-defined>
    <meta:user-defined meta:name="DCTERMS.W3CDTF/OVERHEIDop.jaargang">2025</meta:user-defined>
    <meta:user-defined meta:name="OVERHEIDop.publicationIssue">21104</meta:user-defined>
    <meta:user-defined meta:name="OVERHEIDop.PrbID/DC.identifier">prb-2025-21104</meta:user-defined>
    <meta:user-defined meta:name="OVERHEIDop.versieInformatie"/>
  </office:meta>
</office:document-meta>
</file>