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belastende activiteit − Achterweg 11A in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26 november 2025, namens het college van Gedeputeerde Staten van de Provincie Zuid-Holland, een aanvraag omgevingsvergunning milieubelastende activiteit. De aanvraag is ingediend voor Gebr. Van der Putten BV gelegen op de locatie Achterweg 11A in Noordwijk. </text:p>
            <text:p text:style-name="common-al">De aanvraag gaat over het verlagen van de opslagcapaciteiten van twee afvalstromen met gevaarlijke stoffen. Tegelijkertijd wordt de opslagcapaciteit van schone grond verhoogd. 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10488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1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48814</meta:user-defined>
    <meta:user-defined meta:name="DCTERMS.abstract">De aanvraag gaat over het verlagen van de opslagcapaciteiten van twee afvalstromen met gevaarlijke stoffen. Tegelijkertijd wordt de opslagcapaciteit van schone grond verhoogd. </meta:user-defined>
    <dc:language>nl</dc:language>
    <meta:user-defined meta:name="OVERHEIDop.locatietype/OVERHEIDop.gebiedsmarkering">Adres</meta:user-defined>
    <meta:user-defined meta:name="DC.title">Aanvraag omgevingsvergunning milieubelastende activiteit − Achterweg 11A in Noordwijk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102</meta:user-defined>
    <meta:user-defined meta:name="OVERHEIDop.PrbID/DC.identifier">prb-2025-21102</meta:user-defined>
    <meta:user-defined meta:name="OVERHEIDop.versieInformatie"/>
  </office:meta>
</office:document-meta>
</file>