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tijdelijk kunstwerk op de noordgevel gebouw M653 op de locatie Reinier Postlaan 4 te Nijmegen zaaknummer AB24.0234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aanbrengen van een tijdelijk kunstwerk op de noordgevel gebouw M653 op de locatie Reinier Postlaan 4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7 febr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349"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tijdelijk kunstwerk op de noordgevel gebouw M653 op de locatie Reinier Postlaan 4 te Nijmegen zaaknummer AB24.02349</meta:user-defined>
    <meta:user-defined meta:name="DCTERMS.W3CDTF/DCTERMS.available">2025-01-09</meta:user-defined>
    <meta:user-defined meta:name="DCTERMS.W3CDTF/OVERHEIDop.jaargang">2025</meta:user-defined>
    <meta:user-defined meta:name="OVERHEIDop.publicationIssue">211</meta:user-defined>
    <meta:user-defined meta:name="OVERHEIDop.PrbID/DC.identifier">prb-2025-211</meta:user-defined>
    <meta:user-defined meta:name="OVERHEIDop.versieInformatie"/>
  </office:meta>
</office:document-meta>
</file>