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H.G. Bennenbroek en A.J.M. Bennenbroek-Nooijen, Paardekopweg 9 Deurne - Z/268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Paardekopweg 9, 5754 PZ te Deurne </text:p>
            <text:p text:style-name="common-al">Zaaknummer:  Z/268938</text:p>
            <text:p text:style-name="common-al">Activiteit: Natura 2000-activiteit</text:p>
            <text:p text:style-name="common-al">Datum ontvangen:  3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3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H.G. Bennenbroek en A.J.M. Bennenbroek-Nooijen, Paardekopweg 9 Deurne - Z/268938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097</meta:user-defined>
    <meta:user-defined meta:name="OVERHEIDop.PrbID/DC.identifier">prb-2025-21097</meta:user-defined>
    <meta:user-defined meta:name="OVERHEIDop.versieInformatie"/>
  </office:meta>
</office:document-meta>
</file>