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.J.W. Houbraken, Maaij 12 Bergeijk - Z/268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Emissiearm aanpassen van de bestaande stallen ten behoeve van stikstofreductie</text:p>
            <text:p text:style-name="common-al">Locatie:  Maaij 12, 5571 TT te Bergeijk </text:p>
            <text:p text:style-name="common-al">Zaaknummer:  Z/268933</text:p>
            <text:p text:style-name="common-al">Activiteit: Natura 2000-activiteit</text:p>
            <text:p text:style-name="common-al">Datum ontvangen:  3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9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933</meta:user-defined>
    <dc:language>nl</dc:language>
    <meta:user-defined meta:name="OVERHEIDop.locatietype/OVERHEIDop.gebiedsmarkering">Adres</meta:user-defined>
    <meta:user-defined meta:name="DC.title">Provincie Noord-Brabant – Omgevingsvergunning aangevraagd – W.J.W. Houbraken, Maaij 12 Bergeijk - Z/268933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096</meta:user-defined>
    <meta:user-defined meta:name="OVERHEIDop.PrbID/DC.identifier">prb-2025-21096</meta:user-defined>
    <meta:user-defined meta:name="OVERHEIDop.versieInformatie"/>
  </office:meta>
</office:document-meta>
</file>