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tijdelijke wijziging afgasbehandeling AC/ECH-fabriek aan de Vondelingenweg 601 te Rotterdam -Vondelingenplaa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Westlake Epoxy B.V. (voorheen Hexion) aan de Vondelingenweg 601, 3196 KK te Rotterdam-Vondelingenplaat.</text:p>
            <text:p text:style-name="common-al"/>
            <text:p text:style-name="common-al">Aangevraagde activiteit(en)  : Geen significante wijziging</text:p>
            <text:p text:style-name="common-al">Toelichting en uitleg over activiteit : Voor het tijdelijk wijzigen van de afgasbehandeling van de AC/ECH/</text:p>
            <text:p text:style-name="common-al">                                                                HCl-fabriek door het in gebruik nemen van een actief koolfiltersysteem</text:p>
            <text:p text:style-name="common-al">Aanvraagdatum    : 3 oktober 2025</text:p>
            <text:p text:style-name="common-al">Besluitdatum    : 11 december 2025</text:p>
            <text:p text:style-name="common-al">Bekendmaking    : 12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4 jan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107184 en/of het verzoeknummer: 2025100301064.</text:p>
            <text:p text:style-name="common-al"/>
            <text:p text:style-name="common-al">U kunt de stukken ook digitaal inzien met betrekking tot deze procedure door op onderstaande link te klikken:</text:p>
            <text:p text:style-name="common-al">
            <text:a xlink:href="https://loket.dcmr.nl/mozard/!suite92.scherm1007?mObj=9999643" xlink:type="simple">https://loket.dcmr.nl/mozard/!suite92.scherm1007?mObj=9999643</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09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9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9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07184 </meta:user-defined>
    <meta:user-defined meta:name="DCTERMS.abstract">GS hebben omgevingsvergunning verleend voor tijdelijk wijzigen afgasbehandeling AC/ECH/HCI-fabriek door in gebruik nemen van actief koolfiltersysteem. </meta:user-defined>
    <dc:language>nl</dc:language>
    <meta:user-defined meta:name="OVERHEIDop.locatietype/OVERHEIDop.gebiedsmarkering">Adres</meta:user-defined>
    <meta:user-defined meta:name="DC.title">Kennisgeving toestemming voor tijdelijke wijziging afgasbehandeling AC/ECH-fabriek aan de Vondelingenweg 601 te Rotterdam -Vondelingenplaat</meta:user-defined>
    <meta:user-defined meta:name="DCTERMS.W3CDTF/DCTERMS.available">2025-12-18</meta:user-defined>
    <meta:user-defined meta:name="DCTERMS.W3CDTF/OVERHEIDop.jaargang">2025</meta:user-defined>
    <meta:user-defined meta:name="OVERHEIDop.publicationIssue">21095</meta:user-defined>
    <meta:user-defined meta:name="OVERHEIDop.PrbID/DC.identifier">prb-2025-21095</meta:user-defined>
    <meta:user-defined meta:name="OVERHEIDop.versieInformatie"/>
  </office:meta>
</office:document-meta>
</file>