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uitengewoon opsporingsambtenaar domein II in de zin van artikel 142, eerste lid van het Wetboek van Strafvordering als toezichthouder in de zin van artikel 5:11 van de Algemene wet bestuursrecht en artikel 18.6 van de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1 december 2025 - zaaknummer 2025-015387</text:p>
            <text:p text:style-name="al"/>
            <text:p text:style-name="al">
            <text:span text:style-name="nadrukvet">De teammanager Handhaving</text:span>
          </text:p>
            <text:p text:style-name="al">Gelet op de artikelen 18.6 van de Omgevingswet, en 26, onder l, van het Algemeen reglement mandaat Gelderland 2025 en de convenanten ‘Handhaven op elkaars grondgebied, regio Oost Nederland’ en ‘Handhaven op elkaars grondgebied regio’s Oost- en Midden Nederland, Binnenveld en omgeving’.</text:p>
            <text:p text:style-name="al"/>
            <text:p text:style-name="al">
            <text:span text:style-name="nadrukvet">Besluit</text:span>
          </text:p>
            <text:p text:style-name="al">De Buitengewoon Opsporingsambtenaren Domein II in de zin van artikel 142, eerste lid van het Wetboek van Strafvordering, die in dienst zijn van de deelnemende partijen van de convenanten ‘Handhaven op elkaars grondgebied, regio Oost Nederland’ en ‘Handhaven op elkaars grondgebied regio’s Oost- en Midden Nederland, Binnenveld en omgeving’, aan te wijzen, enkel en alleen voor zover de bevoegdheden vallen binnen de taakomschrijving van de buitengewoon opsporingsambtenaar, als toezichthouder in de zin van artikel 5:11 van de Algemene wet bestuursrecht, belast met het toezicht op de naleving van de bij en krachtens de Omgevingswet gestelde regels ter bescherming van natuur, flora en fauna en houtopstanden, voor zover Gedeputeerde Staten het bevoegd gezag zijn voor de handhaving.</text:p>
            <text:p text:style-name="al"/>
            <text:p text:style-name="al">
            <text:span text:style-name="nadrukvet">
              <text:span text:style-name="nadrukcur">Gepubliceerd te Arnhem</text:span>
            </text:span>
          </text:p>
            <text:p text:style-name="al">namens Gedeputeerde Staten van Gelderland,</text:p>
            <text:p text:style-name="al"/>
            <text:p text:style-name="al"/>
            <text:p text:style-name="al"/>
            <text:p text:style-name="al"/>
            <text:p text:style-name="al">Caroline van Halteren</text:p>
            <text:p text:style-name="al">Teammanager Handhaving</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08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8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8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Provincie</meta:user-defined>
    <meta:user-defined meta:name="DC.title">Aanwijzingsbesluit buitengewoon opsporingsambtenaar domein II in de zin van artikel 142, eerste lid van het Wetboek van Strafvordering als toezichthouder in de zin van artikel 5:11 van de Algemene wet bestuursrecht en artikel 18.6 van de Omgevingswet</meta:user-defined>
    <meta:user-defined meta:name="DCTERMS.W3CDTF/DCTERMS.available">2025-12-18</meta:user-defined>
    <meta:user-defined meta:name="OVERHEIDop.externeBijlage">Toelichting|exb-2025-46655</meta:user-defined>
    <meta:user-defined meta:name="DCTERMS.W3CDTF/OVERHEIDop.jaargang">2025</meta:user-defined>
    <meta:user-defined meta:name="OVERHEIDop.publicationIssue">21089</meta:user-defined>
    <meta:user-defined meta:name="OVERHEIDop.PrbID/DC.identifier">prb-2025-21089</meta:user-defined>
    <meta:user-defined meta:name="OVERHEIDop.versieInformatie"/>
  </office:meta>
</office:document-meta>
</file>