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provincie Groningen van 9 december 2025, nr. 2025-202298 tot vaststelling van de subsidieplafonds, aanvraagperioden en de tarieven voor het begrotingsjaar 2026 voor: de Subsidieregeling Natuur- en Landschapsbeheer Groningen 2016 (SVNL2016) onderdeel Agrarisch Natuur en Landschapsbeheer (ANLb)</text:p>
      <text:section text:name="regeling_id1-3-2" text:style-name="regeling">
        <text:section text:name="aanhef_id1-3-2-1" text:style-name="aanhef">
          <text:section text:name="preambule_id1-3-2-1-1" text:style-name="preambule">
            <text:p text:style-name="al">Gedeputeerde Staten van Groningen</text:p>
            <text:p text:style-name="al"/>
            <text:p text:style-name="al">Gelet op artikel 1.2 en 1.3 van de Subsidieregelingregeling Natuur- en Landschapsbeheer 2016 (SVNL) Groningen</text:p>
            <text:p text:style-name="al"/>
            <text:p text:style-name="al">
            <text:span text:style-name="nadrukondlijn">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Subsidieplafonds – Herziening gemiddelde kosten per hectare</text:span>
          </text:p>
            <text:p text:style-name="al">Voor de herziening van de gemiddelde kosten per hectare leefgebied als bedoeld in artikel 3.7a van de Subsidieverordening Natuur- en Landschapsbeheer (SVNL2016) worden voor het onderdeel Agrarisch Natuur- en Landschapsbeheer (ANLb) begrotingsjaar 2026 de volgende subsidieplafonds vastgesteld voor de resterende subsidieperiode van 3 jaar (2026-2028):</text:p>
            <text:p text:style-name="al"/>
            <text:p text:style-name="al">Voor de subsidies als bedoeld in artikel 3.2 voor het leefgebied met aanduiding:</text:p>
            <text:p text:style-name="al">1) Open Akkerland: </text:p>
            <text:p text:style-name="al">Totaal voor Open Akkerland: €443.272,18 per jaar.</text:p>
            <text:p text:style-name="al"/>
            <text:p text:style-name="al">2) Open Grasland: </text:p>
            <text:p text:style-name="al">Totaal voor Open Grasland: €521.231,07 per jaar.</text:p>
            <text:p text:style-name="al"/>
            <text:p text:style-name="al">3) Dooradering: </text:p>
            <text:p text:style-name="al">Totaal voor Dooradering: € 128.846,62 per jaar.</text:p>
            <text:p text:style-name="al"/>
            <text:p text:style-name="al">4) Categorie Water: </text:p>
            <text:p text:style-name="al">Totaal voor Water: € 21.543,23 per jaar.</text:p>
            <text:p text:style-name="al"/>
            <text:p text:style-name="al">5) Categorie Klimaat: </text:p>
            <text:p text:style-name="al">Totaal voor Klimaat: € 12.700,91 per jaar</text:p>
            <text:p text:style-name="al"/>
            <text:p text:style-name="al">
            <text:span text:style-name="nadrukvet">B. Subsidieplafonds - Uitbreiding</text:span>
          </text:p>
            <text:p text:style-name="al">Voor de wijziging van subsidies als bedoeld in artikel 3.13 van de Subsidieverordening Natuur- en Landschapsbeheer (SVNL2016) worden voor het onderdeel Agrarisch Natuur- en Landschapsbeheer (ANLb) begrotingsjaar 2026 de volgende subsidieplafonds vastgesteld voor de resterende subsidieperiode van 3 jaar (2026-2028):</text:p>
            <text:p text:style-name="al"/>
            <text:p text:style-name="al">Voor de subsidies als bedoeld in artikel 3.2 voor het leefgebied met aanduiding:</text:p>
            <text:p text:style-name="al">1) Open Akkerland: </text:p>
            <text:p text:style-name="al">Totaal voor Open Akkerland: € 1.827.651,74 per jaar.</text:p>
            <text:p text:style-name="al"/>
            <text:p text:style-name="al">2) Open Grasland: </text:p>
            <text:p text:style-name="al">Totaal voor Open Grasland: € 1.193.406,89 per jaar.</text:p>
            <text:p text:style-name="al"/>
            <text:p text:style-name="al">3) Dooradering: </text:p>
            <text:p text:style-name="al">Totaal voor Dooradering: € 730.136,41 per jaar.</text:p>
            <text:p text:style-name="al"/>
            <text:p text:style-name="al">4) Categorie Water: </text:p>
            <text:p text:style-name="al">Totaal voor Water: € 80.279,09 per jaar.</text:p>
            <text:p text:style-name="al"/>
            <text:p text:style-name="al">5) Categorie Klimaat: </text:p>
            <text:p text:style-name="al">Totaal voor Klimaat: € 370.412,86 per jaar.</text:p>
            <text:p text:style-name="al"/>
            <text:p text:style-name="al">
            <text:span text:style-name="nadrukvet">C. Aanvraagperiode</text:span>
          </text:p>
            <text:p text:style-name="al">Aanvragen voor subsidies als bedoeld in artikel I van dit besluit kunnen in de periode van 17 december 2025 tot en met 18 december 2025 worden ingediend bij de <text:span text:style-name="nadrukvet">provincie Groningen</text:span> op de volgende wijze:</text:p>
            <text:p text:style-name="al"/>
            <text:list text:style-name="id1-3-2-2-1-43">
              <text:list-item text:style-override="id1-3-2-2-1-43-1">
                <text:number>-</text:number>
                <text:p text:style-name="al">De aanvraag kan op bovenstaande data worden ingediend op Sint Jansstraat 4, 9712 JG Groningen.</text:p>
              </text:list-item>
              <text:list-item text:style-override="id1-3-2-2-1-43-2">
                <text:number>-</text:number>
                <text:p text:style-name="al">Waarbij een subsidieaanvraag moet worden ingediend met gebruikmaking van de daartoe door de Gedeputeerde Staten vastgestelde aanvraagformulier.</text:p>
              </text:list-item>
            </text:list>
            <text:p text:style-name="al">
            <text:span text:style-name="nadrukvet">D. Aanvrager</text:span>
          </text:p>
            <text:p text:style-name="al">U kunt een subsidie aanvragen en/of wijzigen indien u een gecertificeerd agrarisch collectief bent.</text:p>
          </text:section>
          <text:section text:name="artikel_id1-3-2-2-2" text:style-name="artikel">
            <text:p text:style-name="artikel_kop_titel"><text:span text:style-name="artikel_kop_label">ARTIKEL</text:span> <text:span text:style-name="artikel_kop_nr">II</text:span> </text:p>
            <text:p text:style-name="al">Voor de berekeningswijze van de kosten en tarieven gelden de bijlagen 3 en 4 van de SVNL2016.</text:p>
          </text:section>
          <text:section text:name="artikel_id1-3-2-2-3" text:style-name="artikel">
            <text:p text:style-name="artikel_kop_titel"><text:span text:style-name="artikel_kop_label">ARTIKEL</text:span> <text:span text:style-name="artikel_kop_nr">III</text:span> Begrotingsvoorbehoud </text:p>
            <text:p text:style-name="al">Een subsidie ten laste van een begroting die nog niet is vastgesteld of goedgekeurd, wordt verleend onder de voorwaarde dat voldoende middelen op de begroting beschikbaar zullen worden gesteld. Bij de verleningsbeschikking wordt daarop gewezen.</text:p>
          </text:section>
          <text:section text:name="artikel_id1-3-2-2-4" text:style-name="artikel">
            <text:p text:style-name="artikel_kop_titel"><text:span text:style-name="artikel_kop_label">ARTIKEL</text:span> <text:span text:style-name="artikel_kop_nr">III</text:span> – Subsidieverstrekking</text:p>
            <text:list text:style-name="id1-3-2-2-4-2">
              <text:list-item text:style-override="id1-3-2-2-4-2-1">
                <text:number>-</text:number>
                <text:p text:style-name="al">De subsidies als opgenomen in dit besluit worden uitsluitend verstrekt voor die onderdelen welke ook door de Europese Commissie zijn of worden goedgekeurd, waaronder ook de goedkeuring van de tarieven als bedoeld in de SVNL2016.</text:p>
              </text:list-item>
              <text:list-item text:style-override="id1-3-2-2-4-2-2">
                <text:number>-</text:number>
                <text:p text:style-name="al">De subsidies als opgenomen onder artikel I worden uitsluitend verstrekt voor zover het perceel/terrein als subsidiabel is aangemerkt in het Natuurbeheerplan van de provincie Groningen.</text:p>
              </text:list-item>
            </text:list>
          </text:section>
          <text:section text:name="artikel_id1-3-2-2-5" text:style-name="artikel">
            <text:p text:style-name="artikel_kop_titel"><text:span text:style-name="artikel_kop_label">ARTIKEL</text:span> <text:span text:style-name="artikel_kop_nr">IV</text:span> - Publicatie</text:p>
            <text:p text:style-name="al">Dit besluit wordt geplaatst in het Provinciaal blad en treedt in werking met ingang van de eerste dag na de datum van uitgifte van het Provinciaal Blad waarin het wordt geplaatst.</text:p>
          </text:section>
          <text:section text:name="artikel_id1-3-2-2-6" text:style-name="artikel">
            <text:p text:style-name="artikel_kop_titel"><text:span text:style-name="artikel_kop_label">ARTIKEL</text:span> <text:span text:style-name="artikel_kop_nr">V</text:span> - Citeertitel</text:p>
            <text:p text:style-name="al">Dit besluit wordt aangehaald als: Openstellingsbesluit Agrarisch Natuur- en Landschapsbeheer (ANLb) 2025. </text:p>
          </text:section>
        </text:section>
        <text:section text:name="regeling-sluiting_id1-3-2-3" text:style-name="regeling-sluiting">
          <text:section text:name="ondertekening_id1-3-2-3-1">
            <text:p><text:span text:style-name="functie">Groningen, 9 december 2025</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08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8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1.2 van de Subsidieregelingregeling Natuur- en Landschapsbeheer 2016 (SVNL) Groningen]|[https://lokaleregelgeving.overheid.nl/CVDR367220#paragraaf_n1_artikel_n2</meta:user-defined>
    <meta:user-defined meta:name="DC.source">artikel 1.3 van de Subsidieregelingregeling Natuur- en Landschapsbeheer 2016 (SVNL) Groningen]|[https://lokaleregelgeving.overheid.nl/CVDR367220#paragraaf_n1_artikel_n3</meta:user-defined>
    <meta:user-defined meta:name="OVERHEIDop.referentienummer">2025-202298 </meta:user-defined>
    <meta:user-defined meta:name="DCTERMS.alternative">Openstellingsbesluit Agrarisch Natuur- en Landschapsbeheer (ANLb) 2025</meta:user-defined>
    <dc:language>nl</dc:language>
    <meta:user-defined meta:name="OVERHEIDop.locatietype/OVERHEIDop.gebiedsmarkering">Provincie</meta:user-defined>
    <meta:user-defined meta:name="DC.title">Besluit van Gedeputeerde Staten van provincie Groningen van 9 december 2025, nr. 2025-202298 tot vaststelling van de subsidieplafonds, aanvraagperioden en de tarieven voor het begrotingsjaar 2026 voor: de Subsidieregeling Natuur- en Landschapsbeheer Groningen 2016 (SVNL2016) onderdeel Agrarisch Natuur en Landschapsbeheer (ANLb)</meta:user-defined>
    <meta:user-defined meta:name="DCTERMS.W3CDTF/DCTERMS.available">2025-12-17</meta:user-defined>
    <meta:user-defined meta:name="DCTERMS.W3CDTF/OVERHEIDop.jaargang">2025</meta:user-defined>
    <meta:user-defined meta:name="OVERHEIDop.publicationIssue">21086</meta:user-defined>
    <meta:user-defined meta:name="OVERHEIDop.PrbID/DC.identifier">prb-2025-21086</meta:user-defined>
    <meta:user-defined meta:name="OVERHEIDop.versieInformatie"/>
  </office:meta>
</office:document-meta>
</file>