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4-6">
      <text:list-level-style-bullet text:bullet-char="-" text:level="1">
        <style:list-level-properties text:min-label-width="10mm"/>
      </text:list-level-style-bullet>
    </text:list-style>
    <text:list-style style:name="id1-3-2-2-1-2-4-3-4-6-1">
      <text:list-level-style-bullet text:bullet-char="-" text:level="1">
        <style:list-level-properties text:min-label-width="10mm"/>
      </text:list-level-style-bullet>
    </text:list-style>
    <text:list-style style:name="id1-3-2-2-1-2-4-3-4-6-2">
      <text:list-level-style-bullet text:bullet-char="-" text:level="1">
        <style:list-level-properties text:min-label-width="10mm"/>
      </text:list-level-style-bullet>
    </text:list-style>
    <text:list-style style:name="id1-3-2-2-1-2-4-3-4-6-3">
      <text:list-level-style-bullet text:bullet-char="-" text:level="1">
        <style:list-level-properties text:min-label-width="10mm"/>
      </text:list-level-style-bullet>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5-5">
      <text:list-level-style-bullet text:bullet-char="-" text:level="1">
        <style:list-level-properties text:min-label-width="10mm"/>
      </text:list-level-style-bullet>
    </text:list-style>
    <text:list-style style:name="id1-3-2-2-1-2-4-3-5-5-1">
      <text:list-level-style-bullet text:bullet-char="-" text:level="1">
        <style:list-level-properties text:min-label-width="10mm"/>
      </text:list-level-style-bullet>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6-5">
      <text:list-level-style-bullet text:bullet-char="-" text:level="1">
        <style:list-level-properties text:min-label-width="10mm"/>
      </text:list-level-style-bullet>
    </text:list-style>
    <text:list-style style:name="id1-3-2-2-1-2-4-3-6-5-1">
      <text:list-level-style-bullet text:bullet-char="-" text:level="1">
        <style:list-level-properties text:min-label-width="10mm"/>
      </text:list-level-style-bullet>
    </text:list-style>
    <text:list-style style:name="id1-3-2-2-1-2-4-3-6-5-2">
      <text:list-level-style-bullet text:bullet-char="-" text:level="1">
        <style:list-level-properties text:min-label-width="10mm"/>
      </text:list-level-style-bullet>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3-8-5">
      <text:list-level-style-bullet text:bullet-char="-" text:level="1">
        <style:list-level-properties text:min-label-width="10mm"/>
      </text:list-level-style-bullet>
    </text:list-style>
    <text:list-style style:name="id1-3-2-2-1-2-4-3-8-5-1">
      <text:list-level-style-bullet text:bullet-char="-" text:level="1">
        <style:list-level-properties text:min-label-width="10mm"/>
      </text:list-level-style-bullet>
    </text:list-style>
    <text:list-style style:name="id1-3-2-2-1-2-4-3-8-5-2">
      <text:list-level-style-bullet text:bullet-char="-" text:level="1">
        <style:list-level-properties text:min-label-width="10mm"/>
      </text:list-level-style-bullet>
    </text:list-style>
    <text:list-style style:name="id1-3-2-2-1-2-4-3-8-5-3">
      <text:list-level-style-bullet text:bullet-char="-" text:level="1">
        <style:list-level-properties text:min-label-width="10mm"/>
      </text:list-level-style-bullet>
    </text:list-style>
    <text:list-style style:name="id1-3-2-2-1-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3-11-4">
      <text:list-level-style-bullet text:bullet-char="•" text:level="1">
        <style:list-level-properties text:min-label-width="10mm"/>
      </text:list-level-style-bullet>
    </text:list-style>
    <text:list-style style:name="id1-3-2-2-1-2-4-3-11-4-1">
      <text:list-level-style-bullet text:bullet-char="•" text:level="1">
        <style:list-level-properties text:min-label-width="10mm"/>
      </text:list-level-style-bullet>
    </text:list-style>
    <text:list-style style:name="id1-3-2-2-1-2-4-3-11-4-2">
      <text:list-level-style-bullet text:bullet-char="•" text:level="1">
        <style:list-level-properties text:min-label-width="10mm"/>
      </text:list-level-style-bullet>
    </text:list-style>
    <text:list-style style:name="id1-3-2-2-1-2-4-3-11-4-3">
      <text:list-level-style-bullet text:bullet-char="•" text:level="1">
        <style:list-level-properties text:min-label-width="10mm"/>
      </text:list-level-style-bullet>
    </text:list-style>
    <text:list-style style:name="id1-3-2-2-1-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3-12-4">
      <text:list-level-style-bullet text:bullet-char="•" text:level="1">
        <style:list-level-properties text:min-label-width="10mm"/>
      </text:list-level-style-bullet>
    </text:list-style>
    <text:list-style style:name="id1-3-2-2-1-2-4-3-12-4-1">
      <text:list-level-style-bullet text:bullet-char="•" text:level="1">
        <style:list-level-properties text:min-label-width="10mm"/>
      </text:list-level-style-bullet>
    </text:list-style>
    <text:list-style style:name="id1-3-2-2-1-2-4-3-12-4-2">
      <text:list-level-style-bullet text:bullet-char="•" text:level="1">
        <style:list-level-properties text:min-label-width="10mm"/>
      </text:list-level-style-bullet>
    </text:list-style>
    <text:list-style style:name="id1-3-2-2-1-2-4-3-12-4-3">
      <text:list-level-style-bullet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4">
      <text:list-level-style-bullet text:bullet-char="•" text:level="1">
        <style:list-level-properties text:min-label-width="10mm"/>
      </text:list-level-style-bullet>
    </text:list-style>
    <text:list-style style:name="id1-3-2-2-1-2-5-3-2-4-1">
      <text:list-level-style-bullet text:bullet-char="•" text:level="1">
        <style:list-level-properties text:min-label-width="10mm"/>
      </text:list-level-style-bullet>
    </text:list-style>
    <text:list-style style:name="id1-3-2-2-1-2-5-3-2-4-2">
      <text:list-level-style-bullet text:bullet-char="•" text:level="1">
        <style:list-level-properties text:min-label-width="10mm"/>
      </text:list-level-style-bullet>
    </text:list-style>
    <text:list-style style:name="id1-3-2-2-1-2-5-3-2-4-3">
      <text:list-level-style-bullet text:bullet-char="•" text:level="1">
        <style:list-level-properties text:min-label-width="10mm"/>
      </text:list-level-style-bullet>
    </text:list-style>
    <text:list-style style:name="id1-3-2-2-1-2-5-3-2-4-4">
      <text:list-level-style-bullet text:bullet-char="•" text:level="1">
        <style:list-level-properties text:min-label-width="10mm"/>
      </text:list-level-style-bullet>
    </text:list-style>
    <text:list-style style:name="id1-3-2-2-1-2-5-3-2-4-5">
      <text:list-level-style-bullet text:bullet-char="•" text:level="1">
        <style:list-level-properties text:min-label-width="10mm"/>
      </text:list-level-style-bullet>
    </text:list-style>
    <text:list-style style:name="id1-3-2-2-1-2-5-3-2-4-6">
      <text:list-level-style-bullet text:bullet-char="•" text:level="1">
        <style:list-level-properties text:min-label-width="10mm"/>
      </text:list-level-style-bullet>
    </text:list-style>
    <text:list-style style:name="id1-3-2-2-1-2-5-3-2-4-7">
      <text:list-level-style-bullet text:bullet-char="•" text:level="1">
        <style:list-level-properties text:min-label-width="10mm"/>
      </text:list-level-style-bullet>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Tweede wijziging van de Nadere regels Voucherregeling Ondernemerschap Flevoland 2024-2028</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
            <text:span text:style-name="nadrukvet">Overwegende dat: </text:span>
          </text:p>
            <text:p text:style-name="al"/>
            <text:p text:style-name="al">Zij bij besluit van 18 juni 2024 met kenmerk 3276869, de Nadere regels Voucherregeling Ondernemerschap Flevoland 2024-2028 hebben vastgesteld;</text:p>
            <text:p text:style-name="al"/>
            <text:p text:style-name="al">is gebleken dat het wenselijk is de Nadere regels op onderdelen te verduidelijken en beter aan te laten sluiten bij de praktijk de Flevolandse ondernemer. </text:p>
            <text:p text:style-name="al"/>
            <text:p text:style-name="al">Gelet op het bepaalde in artikel 4, eerste lid van de Algemene Subsidieverordening Flevoland 2023,</text:p>
            <text:p text:style-name="al"/>
            <text:p text:style-name="al">
            <text:span text:style-name="nadrukvet">Besluiten:</text:span>
          </text:p>
            <text:p text:style-name="al">De volgende ‘Tweede wijziging van de Nadere regels Voucherregeling Ondernemerschap Flevoland 2024-202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list text:style-name="id1-3-2-2-1-2">
              <text:list-item text:style-override="id1-3-2-2-1-2-1">
                <text:number>A.</text:number>
                <text:p text:style-name="al">Bij overwegende dat komt het achtste bulletpoint, tweede opsomming als volgt te luiden:</text:p>
                <text:list text:style-name="id1-3-2-2-1-2-1-3">
                  <text:list-item text:style-override="id1-3-2-2-1-2-1-3-1">
                    <text:number>-</text:number>
                    <text:p text:style-name="al">“de-minimisverordening regulier: Verordening (EU) Nr. 2023/2831 van de Commissie van 13 december 2023 betreffende de toepassing van de artikelen 107 en 108 van het Verdrag betreffende werking van de Europese Unie op de-minimissteun;’’</text:p>
                  </text:list-item>
                </text:list>
              </text:list-item>
              <text:list-item text:style-override="id1-3-2-2-1-2-2">
                <text:number>B.</text:number>
                <text:p text:style-name="al">Artikel 1. Begripsbepalingen wordt als volgt gewijzigd:</text:p>
                <text:list text:style-name="id1-3-2-2-1-2-2-3">
                  <text:list-item text:style-override="id1-3-2-2-1-2-2-3-1">
                    <text:number>1.</text:number>
                    <text:p text:style-name="al">De huidige sub b en c komen te vervallen.</text:p>
                  </text:list-item>
                  <text:list-item text:style-override="id1-3-2-2-1-2-2-3-2">
                    <text:number>2.</text:number>
                    <text:p text:style-name="al">De huidige sub d, e, en f worden hernummerd tot sub b tot en met d.</text:p>
                  </text:list-item>
                  <text:list-item text:style-override="id1-3-2-2-1-2-2-3-3">
                    <text:number>3.</text:number>
                    <text:p text:style-name="al">Er wordt een nieuw sub e toegevoegd dat als volgt luidt:</text:p>
                    <text:p text:style-name="al">bedrijfsscan: een gestructureerd onderzoek of beoordeling waarmee de sterktes, zwaktes en mogelijke verbeteringen van een organisatie of systeem worden geanalyseerd, op het gebied van cyberveiligheid, digitale weerbaarheid, of circulaire/duurzame bedrijfsvoering (zoals bijvoorbeeld een Quickscan biodiversiteit, een Circo track, een Levens Cyclus Analyse en een Zeer Zorgwekkende Stoffen Scan);</text:p>
                  </text:list-item>
                  <text:list-item text:style-override="id1-3-2-2-1-2-2-3-4">
                    <text:number>4.</text:number>
                    <text:p text:style-name="al">Het huidige sub g komt te vervallen.</text:p>
                  </text:list-item>
                  <text:list-item text:style-override="id1-3-2-2-1-2-2-3-5">
                    <text:number>5.</text:number>
                    <text:p text:style-name="al">De huidige subs h tot en met k worden hernummerd tot sub f tot en met i.</text:p>
                  </text:list-item>
                  <text:list-item text:style-override="id1-3-2-2-1-2-2-3-6">
                    <text:number>6.</text:number>
                    <text:p text:style-name="al">Het huidige sub l wordt hernummerd tot sub j en komt als volgt luiden:</text:p>
                    <text:p text:style-name="al">externe deskundige: een externe partij (derde) die is ingeschreven bij de KvK en op basis van opleiding en/of ervaring de benodigde kennis en expertise heeft van een bepaald vakgebied en op basis daarvan geschikt moet worden geacht om advies en daaraan gerelateerde diensten uit te voeren, bedrijfsscans uit te voeren en digitale oplossingen te implementeren binnen dit betreffende vakgebied;</text:p>
                  </text:list-item>
                  <text:list-item text:style-override="id1-3-2-2-1-2-2-3-7">
                    <text:number>7.</text:number>
                    <text:p text:style-name="al">Het huidige sub m wordt hernummerd tot sub k en komt als volgt te luiden:</text:p>
                    <text:p text:style-name="al">innovatie: de ontwikkeling van een nieuw product, dienst of productiewijze, of een aanmerkelijke vernieuwing van een bestaand product, dienst of productiewijze;</text:p>
                  </text:list-item>
                  <text:list-item text:style-override="id1-3-2-2-1-2-2-3-8">
                    <text:number>8.</text:number>
                    <text:p text:style-name="al">De huidige subs n tot en met r worden hernummerd tot sub l tot en met sub p.</text:p>
                  </text:list-item>
                  <text:list-item text:style-override="id1-3-2-2-1-2-2-3-9">
                    <text:number>9.</text:number>
                    <text:p text:style-name="al">Toegevoegd wordt een nieuw sub q dat als volgt luidt:</text:p>
                    <text:p text:style-name="al">ondernemersvraag: de reden waarom de aanvrager behoefte heeft aan het inschakelen van een onafhankelijk extern deskundige;</text:p>
                  </text:list-item>
                  <text:list-item text:style-override="id1-3-2-2-1-2-2-3-10">
                    <text:number>10.</text:number>
                    <text:p text:style-name="al">Het huidige sub s wordt hernummerd tot sub r.</text:p>
                  </text:list-item>
                  <text:list-item text:style-override="id1-3-2-2-1-2-2-3-11">
                    <text:number>11.</text:number>
                    <text:p text:style-name="al">Het huidige sub t wordt hernummerd tot sub s en komt als volgt te luiden:</text:p>
                    <text:p text:style-name="al">primaire producenten: ondernemingen met als hoofdactiviteit de primaire productie van landbouwproducten of ondernemingen met als hoofdactiviteit de productie/vangst van visserij- en aquacultuurproducten;</text:p>
                  </text:list-item>
                  <text:list-item text:style-override="id1-3-2-2-1-2-2-3-12">
                    <text:number>12.</text:number>
                    <text:p text:style-name="al">Er wordt een nieuw sub t toegevoegd dat als volgt luidt:</text:p>
                    <text:p text:style-name="al">primaire proces van de onderneming: het geheel van werkzaamheden, inclusief de daarbij gebruikte digitale middelen en systemen, die direct bijdragen aan het ontwikkelen, produceren en leveren van de producten of diensten van de onderneming;</text:p>
                  </text:list-item>
                  <text:list-item text:style-override="id1-3-2-2-1-2-2-3-13">
                    <text:number>13.</text:number>
                    <text:p text:style-name="al">Er wordt een nieuw sub u toegevoegd dat als volgt luidt:</text:p>
                    <text:p text:style-name="al">“reguliere activiteiten: terugkerende werkzaamheden die behoren tot het primaire proces van de onderneming en gericht zijn op het in stand houden van de bestaande producten of diensten, zoals productie, verkoop, administratie en onderhoud en de algemene (interne) bedrijfsvoering;”</text:p>
                  </text:list-item>
                  <text:list-item text:style-override="id1-3-2-2-1-2-2-3-14">
                    <text:number>14.</text:number>
                    <text:p text:style-name="al">Het huidige sub u wordt hernummerd tot sub v.</text:p>
                  </text:list-item>
                  <text:list-item text:style-override="id1-3-2-2-1-2-2-3-15">
                    <text:number>15.</text:number>
                    <text:p text:style-name="al">Het huidige sub v komt te vervallen.</text:p>
                  </text:list-item>
                  <text:list-item text:style-override="id1-3-2-2-1-2-2-3-16">
                    <text:number>16.</text:number>
                    <text:p text:style-name="al">Sub x komt als volgt te luiden:</text:p>
                    <text:p text:style-name="al">voucher(s): de in deze nadere regels bedoelde vouchers voor de inhuur van onafhankelijk externe deskundige voor adviezen en daaraan gerelateerde diensten, het laten uitvoeren van bedrijfsscans, het implementeren van digitale oplossingen, of vouchers voor deelname aan een internationale vakbeurs/tentoonstelling of handelsmissie.</text:p>
                  </text:list-item>
                </text:list>
              </text:list-item>
              <text:list-item text:style-override="id1-3-2-2-1-2-3">
                <text:number>C.</text:number>
                <text:p text:style-name="al">Artikel 2. Doel en doelgroep van de nadere regels komt als volgt te luiden:</text:p>
                <text:p text:style-name="al"/>
                <text:p text:style-name="al">
                <text:span text:style-name="nadrukcur">Doel</text:span>
              </text:p>
                <text:p text:style-name="al">Deze nadere regels zijn van toepassing op vouchers die Gedeputeerde Staten kunnen verstrekken ter ondersteuning en versterking van Flevolandse mkb-ondernemingen en hebben tot doel om aan potentiële aanvragers duidelijkheid te verschaffen over de inhoudelijke criteria waaraan aanvragen worden getoetst.</text:p>
                <text:p text:style-name="al"/>
                <text:p text:style-name="al">De nadere regels hebben tot doel om ondernemersvragen van Flevolandse mkb-ondernemingen te helpen beantwoorden om de Flevolandse economie productief, innovatief, duurzaam en toekomstbestendig te houden en te maken. Op die manier wil Gedeputeerde Staten de continuïteit van Flevolandse ondernemingen waarborgen waardoor zij een blijvende bijdrage kunnen leveren aan het creëren van structurele welvaart en welzijn in de provincie Flevoland, voor nu en later.</text:p>
                <text:p text:style-name="al"/>
                <text:p text:style-name="al">
                <text:span text:style-name="nadrukcur">Doelgroep</text:span>
              </text:p>
                <text:p text:style-name="al">Subsidie op grond van deze nadere regels kan worden verstrekt aan een mkb-onderneming die op het moment van aanvragen en gedurende de gehele looptijd van het project een vestiging heeft in de provincie Flevoland en daar haar ondernemingsactiviteiten uitvoert.</text:p>
                <text:p text:style-name="al"/>
                <text:p text:style-name="al">Voor primaire producenten geldt de beperking zoals bedoeld in artikel 7 onderdeel c.</text:p>
              </text:list-item>
              <text:list-item text:style-override="id1-3-2-2-1-2-4">
                <text:number>D.</text:number>
                <text:p text:style-name="al">Artikel 4. Subsidiabele activiteiten wordt als volgt gewijzigd:</text:p>
                <text:list text:style-name="id1-3-2-2-1-2-4-3">
                  <text:list-item text:style-override="id1-3-2-2-1-2-4-3-1">
                    <text:number>1.</text:number>
                    <text:p text:style-name="al">De subtitel adviesvoucher wordt verwijderd.</text:p>
                  </text:list-item>
                  <text:list-item text:style-override="id1-3-2-2-1-2-4-3-2">
                    <text:number>2.</text:number>
                    <text:p text:style-name="al">Lid 1 komt als volgt te luiden:</text:p>
                    <text:p text:style-name="al">Subsidie kan worden verstrekt voor de kosten van het inschakelen van een onafhankelijke externe deskundige.</text:p>
                  </text:list-item>
                  <text:list-item text:style-override="id1-3-2-2-1-2-4-3-3">
                    <text:number>3.</text:number>
                    <text:p text:style-name="al">De aanhef van lid 2 komt als volgt te luiden:</text:p>
                    <text:p text:style-name="al">De onafhankelijke externe deskundige verleent advies of een andere dienst om de ondernemersvraag van de aanvrager te beantwoorden. Het advies of andere dienst ziet toe op tenminste één van de onderstaande thema’s:</text:p>
                  </text:list-item>
                  <text:list-item text:style-override="id1-3-2-2-1-2-4-3-4">
                    <text:number>4.</text:number>
                    <text:p text:style-name="al">Lid 2 sub a komt als volgt te luiden:</text:p>
                    <text:p text:style-name="al">Thema <text:span text:style-name="nadrukvet">Innovatie</text:span></text:p>
                    <text:p text:style-name="al">Als de aanvrager stappen wil zetten die tot doel hebben om een innovatief idee of businesscase verder te ontwikkelen zodat de stap naar de ontwikkeling van een nieuw product, dienst of productiewijze of een aanmerkelijke vernieuwing van een bestaand product, dienst of productiewijze kan worden gezet. Of als de aanvrager stappen wil zetten richting het verduurzamen van zijn bedrijfsvoering of bedrijfsprocessen op het gebied van klimaat, milieu, circulaire economie, natuurbehoud en biodiversiteit, en/of schone technologie en innovatie. </text:p>
                    <text:p text:style-name="al">Een aanvraag binnen dit thema betreft een innovatie die de aanvrager zélf ontwikkelt. Een voucher kan worden verstrekt voor activiteiten die zich richten op:</text:p>
                    <text:list text:style-name="id1-3-2-2-1-2-4-3-4-6">
                      <text:list-item text:style-override="id1-3-2-2-1-2-4-3-4-6-1">
                        <text:number>-</text:number>
                        <text:p text:style-name="al">De inhuur van een onafhankelijk externe deskundige voor advies.</text:p>
                      </text:list-item>
                      <text:list-item text:style-override="id1-3-2-2-1-2-4-3-4-6-2">
                        <text:number>-</text:number>
                        <text:p text:style-name="al">De inhuur van een onafhankelijk externe deskundige voor (hulp bij) implementatie of uitvoer van advies.</text:p>
                      </text:list-item>
                      <text:list-item text:style-override="id1-3-2-2-1-2-4-3-4-6-3">
                        <text:number>-</text:number>
                        <text:p text:style-name="al">De inhuur van een onafhankelijk externe deskundige voor de uitvoer van bedrijfsscans, zoals bijvoorbeeld een Quickscan biodiversiteit, een Circo track, een Levens Cyclus Analyse en een Zeer Zorgwekkende Stoffen Scan.</text:p>
                      </text:list-item>
                    </text:list>
                  </text:list-item>
                  <text:list-item text:style-override="id1-3-2-2-1-2-4-3-5">
                    <text:number>5.</text:number>
                    <text:p text:style-name="al">Lid 2 sub b komt als volgt te luiden:</text:p>
                    <text:p text:style-name="al">Thema <text:span text:style-name="nadrukvet">Bedrijfsovername of bedrijfsopvolging</text:span></text:p>
                    <text:p text:style-name="al">Als de aanvrager stappen wil zetten gericht op bedrijfsovername of bedrijfsopvolging van de eigen onderneming. Een voucher kan worden verstrekt voor activiteiten die zich richten op:</text:p>
                    <text:list text:style-name="id1-3-2-2-1-2-4-3-5-5">
                      <text:list-item text:style-override="id1-3-2-2-1-2-4-3-5-5-1">
                        <text:number>-</text:number>
                        <text:p text:style-name="al">De inhuur van een onafhankelijk externe deskundige voor advies en begeleiding bij het overname- of opvolgingstraject.</text:p>
                      </text:list-item>
                    </text:list>
                  </text:list-item>
                  <text:list-item text:style-override="id1-3-2-2-1-2-4-3-6">
                    <text:number>6.</text:number>
                    <text:p text:style-name="al">Lid 2 sub c komt als volgt te luiden:</text:p>
                    <text:p text:style-name="al">Thema <text:span text:style-name="nadrukvet">Internationaal ondernemen</text:span></text:p>
                    <text:p text:style-name="al">Als de aanvrager stappen wil zetten gericht op internationaal ondernemen en het aanboren van nieuwe markten. Er is alleen sprake van activiteiten binnen het thema Internationaal ondernemen als de activiteiten niet passen binnen de overige thema’s. Een voucher kan worden verstrekt voor activiteiten die zich richten op:</text:p>
                    <text:list text:style-name="id1-3-2-2-1-2-4-3-6-5">
                      <text:list-item text:style-override="id1-3-2-2-1-2-4-3-6-5-1">
                        <text:number>-</text:number>
                        <text:p text:style-name="al">De inhuur van een onafhankelijk externe deskundige voor advies.</text:p>
                      </text:list-item>
                      <text:list-item text:style-override="id1-3-2-2-1-2-4-3-6-5-2">
                        <text:number>-</text:number>
                        <text:p text:style-name="al">De inhuur van een onafhankelijk externe deskundige voor (hulp bij) implementatie of uitvoer van advies.</text:p>
                      </text:list-item>
                    </text:list>
                  </text:list-item>
                  <text:list-item text:style-override="id1-3-2-2-1-2-4-3-7">
                    <text:number>7.</text:number>
                    <text:p text:style-name="al">Het huidige lid 2 sub d komt te vervallen.</text:p>
                  </text:list-item>
                  <text:list-item text:style-override="id1-3-2-2-1-2-4-3-8">
                    <text:number>8.</text:number>
                    <text:p text:style-name="al">Het huidige lid 2 sub e wordt hernummerd tot sub d en komt als volgt te luiden:</text:p>
                    <text:p text:style-name="al">Thema <text:span text:style-name="nadrukvet">Digitalisering</text:span></text:p>
                    <text:p text:style-name="al">Als de aanvrager stappen wil zetten met betrekking tot het overschakelen op en/of het doelmatig gebruiken van digitale middelen die bijdragen aan het digitale bereik, digitale weerbaarheid, omzet of winst van de onderneming. Het laten verbeteren van bestaande producten, diensten of processen door toepassing van digitalisering valt hier ook onder, mits dit aantoonbaar bijdraagt aan het digitaal bereik, de digitale weerbaarheid, of aan de groei van omzet en winst van de onderneming. Een voucher kan worden verstrekt voor activiteiten die zich richten op:</text:p>
                    <text:list text:style-name="id1-3-2-2-1-2-4-3-8-5">
                      <text:list-item text:style-override="id1-3-2-2-1-2-4-3-8-5-1">
                        <text:number>-</text:number>
                        <text:p text:style-name="al">De inhuur van een onafhankelijk externe deskundige voor advies.</text:p>
                      </text:list-item>
                      <text:list-item text:style-override="id1-3-2-2-1-2-4-3-8-5-2">
                        <text:number>-</text:number>
                        <text:p text:style-name="al">De inhuur van een onafhankelijk externe deskundige voor (hulp bij) implementatie van digitale middelen/oplossingen.</text:p>
                      </text:list-item>
                      <text:list-item text:style-override="id1-3-2-2-1-2-4-3-8-5-3">
                        <text:number>-</text:number>
                        <text:p text:style-name="al">De inhuur van een onafhankelijk externe deskundige voor de uitvoer van bedrijfsscans.</text:p>
                      </text:list-item>
                    </text:list>
                  </text:list-item>
                  <text:list-item text:style-override="id1-3-2-2-1-2-4-3-9">
                    <text:number>9.</text:number>
                    <text:p text:style-name="al">De subtitel beursvoucher wordt verwijderd.</text:p>
                  </text:list-item>
                  <text:list-item text:style-override="id1-3-2-2-1-2-4-3-10">
                    <text:number>10.</text:number>
                    <text:p text:style-name="al">De huidige leden 3 en 4 komen te vervallen en worden vervangen door een nieuw lid 3 dat als volgt luidt:</text:p>
                    <text:p text:style-name="al">In afwijking van artikel 4 eerste lid en artikel 4 tweede lid onderdeel c, kan een voucher binnen het thema Internationaal ondernemen ook worden verstrekt voor deelname aan een internationale vakbeurs/tentoonstelling of handelsmissie:</text:p>
                  </text:list-item>
                  <text:list-item text:style-override="id1-3-2-2-1-2-4-3-11">
                    <text:number>11.</text:number>
                    <text:p text:style-name="al">Toegevoegd wordt een nieuw lid 3, sub a dat als volgt luidt:</text:p>
                    <text:p text:style-name="al">Subsidie kan worden verstrekt voor de deelname aan een vakbeurs/tentoonstelling mits:</text:p>
                    <text:list text:style-name="id1-3-2-2-1-2-4-3-11-4">
                      <text:list-item text:style-override="id1-3-2-2-1-2-4-3-11-4-1">
                        <text:number>•</text:number>
                        <text:p text:style-name="al">De vakbeurs/tentoonstelling zich richt op internationale standhouders en bezoekers.</text:p>
                      </text:list-item>
                      <text:list-item text:style-override="id1-3-2-2-1-2-4-3-11-4-2">
                        <text:number>•</text:number>
                        <text:p text:style-name="al">De vakbeurs/tentoonstelling openbaar gepubliceerd is.</text:p>
                      </text:list-item>
                      <text:list-item text:style-override="id1-3-2-2-1-2-4-3-11-4-3">
                        <text:number>•</text:number>
                        <text:p text:style-name="al">De vakbeurs/tentoonstelling plaatsvindt binnen 18 maanden na datum subsidievaststelling.</text:p>
                      </text:list-item>
                    </text:list>
                  </text:list-item>
                  <text:list-item text:style-override="id1-3-2-2-1-2-4-3-12">
                    <text:number>12.</text:number>
                    <text:p text:style-name="al">Er wordt een nieuw lid 3 sub b toegevoegd, dat als volgt luidt:</text:p>
                    <text:p text:style-name="al">Subsidie kan worden verstrekt voor deelname aan een handelsmissie mits:</text:p>
                    <text:list text:style-name="id1-3-2-2-1-2-4-3-12-4">
                      <text:list-item text:style-override="id1-3-2-2-1-2-4-3-12-4-1">
                        <text:number>•</text:number>
                        <text:p text:style-name="al">De handelsmissie door een Nederlandse partij wordt georganiseerd.</text:p>
                      </text:list-item>
                      <text:list-item text:style-override="id1-3-2-2-1-2-4-3-12-4-2">
                        <text:number>•</text:number>
                        <text:p text:style-name="al">De handelsmissie openbaar gepubliceerd is.</text:p>
                      </text:list-item>
                      <text:list-item text:style-override="id1-3-2-2-1-2-4-3-12-4-3">
                        <text:number>•</text:number>
                        <text:p text:style-name="al">De handelsmissie plaatsvindt binnen 18 maanden na datum subsidievaststelling.</text:p>
                      </text:list-item>
                    </text:list>
                  </text:list-item>
                </text:list>
              </text:list-item>
              <text:list-item text:style-override="id1-3-2-2-1-2-5">
                <text:number>E.</text:number>
                <text:p text:style-name="al">Artikel 6. Aanvraag wordt als volgt gewijzigd:</text:p>
                <text:list text:style-name="id1-3-2-2-1-2-5-3">
                  <text:list-item text:style-override="id1-3-2-2-1-2-5-3-1">
                    <text:number>1.</text:number>
                    <text:p text:style-name="al">Lid 1 komt als volgt te luiden:</text:p>
                    <text:p text:style-name="al">Voor een voucher voor de inhuur van een onafhankelijk extern deskundige:</text:p>
                    <text:p text:style-name="al">In afwijking van de gegevens zoals genoemd in artikel 15, tweede en derde lid van de ASF 2023 wordt de subsidie voor deze voucher aangevraagd door middel van een door Gedeputeerde Staten vastgesteld aanvraagformulier en wordt in ieder geval voorzien van de volgende bijlagen:.</text:p>
                  </text:list-item>
                  <text:list-item text:style-override="id1-3-2-2-1-2-5-3-2">
                    <text:number>2.</text:number>
                    <text:p text:style-name="al">Lid 1 sub a komt als volgt te luiden:</text:p>
                    <text:p text:style-name="al">een offerte van de onafhankelijke externe deskundige, die in ieder geval het volgende bevat:</text:p>
                    <text:list text:style-name="id1-3-2-2-1-2-5-3-2-4">
                      <text:list-item text:style-override="id1-3-2-2-1-2-5-3-2-4-1">
                        <text:number>•</text:number>
                        <text:p text:style-name="al">datum;</text:p>
                      </text:list-item>
                      <text:list-item text:style-override="id1-3-2-2-1-2-5-3-2-4-2">
                        <text:number>•</text:number>
                        <text:p text:style-name="al">logo en/of bedrijfsgegevens van de aanbieder;</text:p>
                      </text:list-item>
                      <text:list-item text:style-override="id1-3-2-2-1-2-5-3-2-4-3">
                        <text:number>•</text:number>
                        <text:p text:style-name="al">contactgegevens van de aanbieder;</text:p>
                      </text:list-item>
                      <text:list-item text:style-override="id1-3-2-2-1-2-5-3-2-4-4">
                        <text:number>•</text:number>
                        <text:p text:style-name="al">KvK-nummer van de aanbieder;</text:p>
                      </text:list-item>
                      <text:list-item text:style-override="id1-3-2-2-1-2-5-3-2-4-5">
                        <text:number>•</text:number>
                        <text:p text:style-name="al">handtekening van de aanbieder;</text:p>
                      </text:list-item>
                      <text:list-item text:style-override="id1-3-2-2-1-2-5-3-2-4-6">
                        <text:number>•</text:number>
                        <text:p text:style-name="al">uitsplitsing uren x tarief;</text:p>
                      </text:list-item>
                      <text:list-item text:style-override="id1-3-2-2-1-2-5-3-2-4-7">
                        <text:number>•</text:number>
                        <text:p text:style-name="al">indien van toepassing, BTW-bedrag;</text:p>
                      </text:list-item>
                    </text:list>
                  </text:list-item>
                  <text:list-item text:style-override="id1-3-2-2-1-2-5-3-3">
                    <text:number>3.</text:number>
                    <text:p text:style-name="al">Het huidige lid 1 sub d komt te vervallen.</text:p>
                  </text:list-item>
                  <text:list-item text:style-override="id1-3-2-2-1-2-5-3-4">
                    <text:number>4.</text:number>
                    <text:p text:style-name="al">Het huidige lid 1 sub e wordt hernummerd tot sub d.</text:p>
                  </text:list-item>
                  <text:list-item text:style-override="id1-3-2-2-1-2-5-3-5">
                    <text:number>5.</text:number>
                    <text:p text:style-name="al">Er wordt een nieuw nieuw lid 1 sub e toegevoegd, dat als volgt luidt:</text:p>
                    <text:p text:style-name="al">indien van toepassing, een ingevuld en ondertekend machtigingsformulier, indien de aanvraag wordt ingediend door een intermediair volgens het model dat op de website van de provincie Flevoland beschikbaar is gesteld.</text:p>
                  </text:list-item>
                  <text:list-item text:style-override="id1-3-2-2-1-2-5-3-6">
                    <text:number>6.</text:number>
                    <text:p text:style-name="al">De aanhef van lid 2 komt als volgt te luiden:</text:p>
                    <text:p text:style-name="al">Voor een voucher om deel te nemen aan een vakbeurs/tentoonstelling of handelsmissie:</text:p>
                    <text:p text:style-name="al">In afwijking van de gegevens zoals genoemd in artikel 15, tweede en derde lid van de ASF 2023 wordt de subsidie voor deze voucher aangevraagd door middel van een door Gedeputeerde Staten vastgesteld aanvraagformulier en wordt in ieder geval voorzien van de volgende bijlagen:.</text:p>
                  </text:list-item>
                  <text:list-item text:style-override="id1-3-2-2-1-2-5-3-7">
                    <text:number>7.</text:number>
                    <text:p text:style-name="al">Er wordt een nieuw lid 2 sub c toegevoegd, dat als volgt luidt:</text:p>
                    <text:p text:style-name="al">een link of bijlage verwijzend naar de annuleringsvoorwaarden waaronder de aanvrager zich heeft aangemeld of heeft ingeschreven voor deelname aan een (vak)beurs/tentoonstelling of handelsmissie;.</text:p>
                  </text:list-item>
                  <text:list-item text:style-override="id1-3-2-2-1-2-5-3-8">
                    <text:number>8.</text:number>
                    <text:p text:style-name="al">De huidige lid 2 sub c en d worden hernummerd tot sub d en e.</text:p>
                  </text:list-item>
                  <text:list-item text:style-override="id1-3-2-2-1-2-5-3-9">
                    <text:number>9.</text:number>
                    <text:p text:style-name="al">Er wordt een nieuw lid 2 sub g toegevoegd, dat als volgt luidt:</text:p>
                    <text:p text:style-name="al">indien van toepassing, een ingevuld en ondertekend machtigingsformulier, indien de aanvraag wordt ingediend door een intermediair volgens het model dat op de website van de provincie Flevoland beschikbaar is gesteld.</text:p>
                  </text:list-item>
                </text:list>
              </text:list-item>
              <text:list-item text:style-override="id1-3-2-2-1-2-6">
                <text:number>F.</text:number>
                <text:p text:style-name="al">Artikel 7. Weigeringsgronden wordt als volgt gewijzigd:</text:p>
                <text:list text:style-name="id1-3-2-2-1-2-6-3">
                  <text:list-item text:style-override="id1-3-2-2-1-2-6-3-1">
                    <text:number>1.</text:number>
                    <text:p text:style-name="al">Sub a komt als volgt te luiden:</text:p>
                    <text:p text:style-name="al">voor het indienen van de aanvraag voor een voucher voor de inhuur van een onafhankelijk externe deskundige, verplichtingen zijn aangegaan;</text:p>
                  </text:list-item>
                  <text:list-item text:style-override="id1-3-2-2-1-2-6-3-2">
                    <text:number>2.</text:number>
                    <text:p text:style-name="al">Sub b komt als volgt te luiden:</text:p>
                    <text:p text:style-name="al">voor het indienen van de aanvraag voor een voucher voor deelname aan een vakbeurs/tentoonstelling of handelsmissie, <text:span text:style-name="nadrukcur">onherroepelijke</text:span> verplichtingen zijn aangegaan;</text:p>
                  </text:list-item>
                  <text:list-item text:style-override="id1-3-2-2-1-2-6-3-3">
                    <text:number>3.</text:number>
                    <text:p text:style-name="al">Het huidige sub c komt te vervallen en wordt vervangen door een nieuw sub c dat als volgt luidt:</text:p>
                    <text:p text:style-name="al">primaire producenten zijn grotendeels uitgesloten van deze nadere regels en komen alleen in aanmerking voor de voucher binnen het thema bedrijfsovername of bedrijfsopvolging (artikel 4, tweede lid onderdeel b);</text:p>
                  </text:list-item>
                  <text:list-item text:style-override="id1-3-2-2-1-2-6-3-4">
                    <text:number>4.</text:number>
                    <text:p text:style-name="al">Sub f komt als volgt te luiden:</text:p>
                    <text:p text:style-name="al">tijdens de behandeling van de aanvraag blijkt dat de gevraagde externe expertise naar het oordeel van Gedeputeerde Staten niet bijdraagt aan de door de aanvrager geformuleerde ondernemersvraag;</text:p>
                  </text:list-item>
                  <text:list-item text:style-override="id1-3-2-2-1-2-6-3-5">
                    <text:number>5.</text:number>
                    <text:p text:style-name="al">Sub l komt als volgt te luiden:</text:p>
                    <text:p text:style-name="al">de aanvrager, op basis van deze nadere regels, eerder subsidie heeft ontvangen voor deelname aan dezelfde vakbeurs/tentoonstelling of handelsmissie in een eerdere jaargang/seizoen;</text:p>
                  </text:list-item>
                  <text:list-item text:style-override="id1-3-2-2-1-2-6-3-6">
                    <text:number>6.</text:number>
                    <text:p text:style-name="al">Het huidige sub m komt te vervallen en wordt vervangen door een nieuw sub m dat als volgt luidt:</text:p>
                    <text:p text:style-name="al">de aanvrager, op basis van deze nadere regels, eerder subsidie heeft ontvangen voor deelname aan een vergelijkbare vakbeurs/tentoonstelling of handelsmissie in hetzelfde land.</text:p>
                  </text:list-item>
                </text:list>
              </text:list-item>
              <text:list-item text:style-override="id1-3-2-2-1-2-7">
                <text:number>G.</text:number>
                <text:p text:style-name="al">Artikel 8. Subsidiabele kosten wordt als volgt gewijzigd:</text:p>
                <text:list text:style-name="id1-3-2-2-1-2-7-3">
                  <text:list-item text:style-override="id1-3-2-2-1-2-7-3-1">
                    <text:number>1.</text:number>
                    <text:p text:style-name="al">Lid 1 komt als volgt te luiden:</text:p>
                    <text:p text:style-name="al">De kosten die redelijkerwijs noodzakelijk zijn voor de inhuur van een onafhankelijke externe deskundige komen voor subsidie in aanmerking, met uitzondering van kosten zoals genoemd in artikel 9 van deze nadere regels.</text:p>
                  </text:list-item>
                  <text:list-item text:style-override="id1-3-2-2-1-2-7-3-2">
                    <text:number>2.</text:number>
                    <text:p text:style-name="al">Er wordt een nieuw lid 4 toegevoegd, dat als volgt luidt:</text:p>
                    <text:p text:style-name="al">In afwijking van artikel 7, onderdeel a van deze nadere regels en artikel 9, sub b en d van de ASF 2023, zijn de kosten voor activiteiten die zijn uitgevoerd vóór de datum van ontvangst van de aanvraag subsidiabel, indien deze activiteiten betrekking hebben op de inhuur van een onafhankelijke externe deskundige voor (de hulp bij) de implementatie van digitale middelen of oplossingen als bedoeld in artikel 4, tweede lid onderdeel d, en de verplichting is aangegaan op of na 17 februari 2025.</text:p>
                  </text:list-item>
                  <text:list-item text:style-override="id1-3-2-2-1-2-7-3-3">
                    <text:number>3.</text:number>
                    <text:p text:style-name="al">Het huidige lid 4 wordt hernummerd tot lid 5.</text:p>
                  </text:list-item>
                </text:list>
              </text:list-item>
              <text:list-item text:style-override="id1-3-2-2-1-2-8">
                <text:number>H.</text:number>
                <text:p text:style-name="al">Artikel 9. Niet-subsidiabele kosten wordt als volgt gewijzigd:</text:p>
                <text:list text:style-name="id1-3-2-2-1-2-8-3">
                  <text:list-item text:style-override="id1-3-2-2-1-2-8-3-1">
                    <text:number>1.</text:number>
                    <text:p text:style-name="al">Lid 1 komt als volgt te luiden:</text:p>
                    <text:p text:style-name="al">kosten voor activiteiten die behoren tot het primaire proces van de onderneming, met uitzondering van kosten die gemaakt worden voor digitalisering, voor zover deze digitalisering aantoonbaar bijdraagt aan het digitaal bereik, de digitale weerbaarheid, of aan de groei van omzet en winst van de onderneming zoals beschreven in artikel 4 tweede lid onderdeel d;</text:p>
                  </text:list-item>
                  <text:list-item text:style-override="id1-3-2-2-1-2-8-3-2">
                    <text:number>2.</text:number>
                    <text:p text:style-name="al">Lid 2 komt als volgt te luiden:</text:p>
                    <text:p text:style-name="al">kosten voor advies of andere diensten enkel gericht op de persoonlijke ontwikkeling van de aanvrager;</text:p>
                  </text:list-item>
                  <text:list-item text:style-override="id1-3-2-2-1-2-8-3-3">
                    <text:number>3.</text:number>
                    <text:p text:style-name="al">Er wordt een nieuw lid 3 toegevoegd, dat als volgt luidt:</text:p>
                    <text:p text:style-name="al">kosten voor het bouwen, beheren en inrichten van websites en sociale mediakanalen;</text:p>
                  </text:list-item>
                  <text:list-item text:style-override="id1-3-2-2-1-2-8-3-4">
                    <text:number>4.</text:number>
                    <text:p text:style-name="al">Er wordt een nieuw lid 4 toegevoegd, dat als volgt luidt:</text:p>
                    <text:p text:style-name="al">kosten voor advies of andere diensten die hoofdzakelijk betrekking hebben op het operationeel invullen van marketing- of communicatieactiviteiten;</text:p>
                  </text:list-item>
                  <text:list-item text:style-override="id1-3-2-2-1-2-8-3-5">
                    <text:number>5.</text:number>
                    <text:p text:style-name="al">Er wordt een nieuw lid 5 toegevoegd, dat als volgt luidt:</text:p>
                    <text:p text:style-name="al">kosten voor advies of andere diensten enkel gericht op het opstellen van een nieuwe businesspropositie- en/of strategie, of aanmerkelijke vernieuwing hiervan;</text:p>
                  </text:list-item>
                  <text:list-item text:style-override="id1-3-2-2-1-2-8-3-6">
                    <text:number>6.</text:number>
                    <text:p text:style-name="al">Het huidige lid 3 wordt hernummerd tot lid 6.</text:p>
                  </text:list-item>
                  <text:list-item text:style-override="id1-3-2-2-1-2-8-3-7">
                    <text:number>7.</text:number>
                    <text:p text:style-name="al">Er wordt een nieuw lid 7 toegevoegd, dat als volgt luidt:</text:p>
                    <text:p text:style-name="al">kosten voor fysiek promotiemateriaal;</text:p>
                  </text:list-item>
                  <text:list-item text:style-override="id1-3-2-2-1-2-8-3-8">
                    <text:number>8.</text:number>
                    <text:p text:style-name="al">Er wordt een nieuw lid 8 toegevoegd, dat als volgt luidt:</text:p>
                    <text:p text:style-name="al">kosten voor de inhuur van een externe deskundige, met een uurtarief van meer dan 225 euro per uur;</text:p>
                  </text:list-item>
                  <text:list-item text:style-override="id1-3-2-2-1-2-8-3-9">
                    <text:number>9.</text:number>
                    <text:p text:style-name="al">Er wordt een nieuw lid 9 toegevoegd, dat als volgt luidt:</text:p>
                    <text:p text:style-name="al">licentie- of abonnementskosten;</text:p>
                  </text:list-item>
                  <text:list-item text:style-override="id1-3-2-2-1-2-8-3-10">
                    <text:number>10.</text:number>
                    <text:p text:style-name="al">Er wordt een nieuw lid 10 toegevoegd, dat als volgt luidt:</text:p>
                    <text:p text:style-name="al">reis- en verblijfskosten;</text:p>
                  </text:list-item>
                  <text:list-item text:style-override="id1-3-2-2-1-2-8-3-11">
                    <text:number>11.</text:number>
                    <text:p text:style-name="al">Er wordt een nieuw lid 11 toegevoegd, dat als volgt luidt:</text:p>
                    <text:p text:style-name="al">fooien en geschenken;</text:p>
                  </text:list-item>
                  <text:list-item text:style-override="id1-3-2-2-1-2-8-3-12">
                    <text:number>12.</text:number>
                    <text:p text:style-name="al">Er wordt een nieuw lid 12 toegevoegd, dat als volgt luidt:</text:p>
                    <text:p text:style-name="al">representatiekosten en -vergoedingen.</text:p>
                  </text:list-item>
                  <text:list-item text:style-override="id1-3-2-2-1-2-8-3-13">
                    <text:number>13.</text:number>
                    <text:p text:style-name="al">Het huidige lid 4 komt te vervallen.</text:p>
                  </text:list-item>
                </text:list>
              </text:list-item>
              <text:list-item text:style-override="id1-3-2-2-1-2-9">
                <text:number>I.</text:number>
                <text:p text:style-name="al">Artikel 10. Hoogte van de voucher wordt als volgt gewijzigd:</text:p>
                <text:list text:style-name="id1-3-2-2-1-2-9-3">
                  <text:list-item text:style-override="id1-3-2-2-1-2-9-3-1">
                    <text:number>1.</text:number>
                    <text:p text:style-name="al">Sub a komt als volgt te luiden:</text:p>
                    <text:p text:style-name="al">€ 5.000 voor de voucher gericht op de inhuur van een onafhankelijke externe deskundige, binnen thema’s a, b en d zoals genoemd in artikel 4 tweede lid;</text:p>
                  </text:list-item>
                  <text:list-item text:style-override="id1-3-2-2-1-2-9-3-2">
                    <text:number>2.</text:number>
                    <text:p text:style-name="al">Sub b komt als volgt te luiden:</text:p>
                    <text:p text:style-name="al">€ 8.000 voor de voucher gericht op de inhuur van een onafhankelijke externe deskundige binnen thema c zoals genoemd in artikel 4 tweede lid;</text:p>
                  </text:list-item>
                  <text:list-item text:style-override="id1-3-2-2-1-2-9-3-3">
                    <text:number>3.</text:number>
                    <text:p text:style-name="al">Sub c komt als volgt te luiden:</text:p>
                    <text:p text:style-name="al">€ 3.500 voor de voucher gericht op deelname aan een (vak)beurs/tentoonstelling of handelsmissie zoals genoemd in artikel 4 derde lid.</text:p>
                  </text:list-item>
                </text:list>
              </text:list-item>
              <text:list-item text:style-override="id1-3-2-2-1-2-10">
                <text:number>J.</text:number>
                <text:p text:style-name="al">Artikel 12. Verdeelsystematiek wordt als volgt gewijzigd:</text:p>
                <text:list text:style-name="id1-3-2-2-1-2-10-3">
                  <text:list-item text:style-override="id1-3-2-2-1-2-10-3-1">
                    <text:number>1.</text:number>
                    <text:p text:style-name="al">Lid 1 komt als volgt te luiden:</text:p>
                    <text:p text:style-name="al">Subsidie wordt verdeeld op volgorde van datum van binnenkomst van subsidieaanvragen die compleet zijn. Een aanvraag is compleet als alle gevraagde documenten bij de aanvraag zijn toegevoegd én deze correct en volledig zijn ingevuld en ondertekend.</text:p>
                  </text:list-item>
                  <text:list-item text:style-override="id1-3-2-2-1-2-10-3-2">
                    <text:number>2.</text:number>
                    <text:p text:style-name="al">Er wordt een nieuw lid 2 toegevoegd, dat als volgt luidt:</text:p>
                    <text:p text:style-name="al">Als het nodig is voor de inhoudelijke beoordeling van de subsidieaanvraag, kan om een toelichting op de ingediende informatie gevraagd worden. Dit heeft geen gevolgen voor de volgorde van datum van binnenkomst.</text:p>
                  </text:list-item>
                  <text:list-item text:style-override="id1-3-2-2-1-2-10-3-3">
                    <text:number>3.</text:number>
                    <text:p text:style-name="al">Het huidige lid 2 wordt hernummerd tot lid 3 en komt als volgt te luiden:</text:p>
                    <text:p text:style-name="al">Voor zover door verstrekking van subsidie voor volledige aanvragen, die op dezelfde dag zijn ontvangen, het subsidieplafond wordt overschreden, wordt de onderlinge rangschikking van die aanvragen vastgesteld door middel van tijdstip van ontvangst. In het geval op basis van tijdstip van ontvangst geen rangschikking kan worden vastgesteld, geschiedt de onderlinge rangschikking door middel van loting door een notaris.</text:p>
                  </text:list-item>
                </text:list>
              </text:list-item>
              <text:list-item text:style-override="id1-3-2-2-1-2-11">
                <text:number>K.</text:number>
                <text:p text:style-name="al">Artikel 13. Verplichtingen van de subsidieontvanger wordt als volgt gewijzigd:</text:p>
                <text:list text:style-name="id1-3-2-2-1-2-11-3">
                  <text:list-item text:style-override="id1-3-2-2-1-2-11-3-1">
                    <text:number>1.</text:number>
                    <text:p text:style-name="al">Het huidige sub b komt te vervallen en wordt vervangen door een nieuw sub b dat als volgt luidt:</text:p>
                    <text:p text:style-name="al">in afwijking van artikel 13 onderdeel a geldt dat voor een voucher voor deelname aan een vakbeurs/tentoonstelling of handelsmissie het project binnen achttien maanden na subsidievaststelling dient te zijn afgerond;</text:p>
                  </text:list-item>
                </text:list>
              </text:list-item>
              <text:list-item text:style-override="id1-3-2-2-1-2-12">
                <text:number>L.</text:number>
                <text:p text:style-name="al">De TOELICHTING onder de ondertekening komt als geheel te vervall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e ‘Tweede wijziging van de Nadere regels Voucherregeling Ondernemerschap Flevoland 2024-2028 treedt met ingang van 1 januari 2026 in werking.</text:p>
          </text:section>
        </text:section>
        <text:section text:name="regeling-sluiting_id1-3-2-3" text:style-name="regeling-sluiting">
          <text:section text:name="ondertekening_id1-3-2-3-1">
            <text:p><text:span text:style-name="functie">Aldus besloten in de vergadering van Gedeputeerde Staten van Flevoland van 9 december 2025.</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10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Economie | Organisatie en beleid</meta:user-defined>
    <meta:user-defined meta:name="DC.source">Artikel 4, eerste lid van de Algemene Subsidieverordening Flevoland 2023]|[https://lokaleregelgeving.overheid.nl/CVDR698884#hoofdstuk_1._artikel_4.</meta:user-defined>
    <meta:user-defined meta:name="OVERHEIDop.referentienummer">3464222</meta:user-defined>
    <meta:user-defined meta:name="DCTERMS.alternative">Nadere regels ‘Voucherregeling Ondernemerschap Flevoland 2024- 2028’</meta:user-defined>
    <dc:language>nl</dc:language>
    <meta:user-defined meta:name="OVERHEIDop.locatietype/OVERHEIDop.gebiedsmarkering">Provincie</meta:user-defined>
    <meta:user-defined meta:name="DC.title">Nadere regels Voucherregeling Ondernemerschap Flevoland 2024- 2028</meta:user-defined>
    <meta:user-defined meta:name="DCTERMS.W3CDTF/DCTERMS.available">2025-12-18</meta:user-defined>
    <meta:user-defined meta:name="DCTERMS.W3CDTF/OVERHEIDop.jaargang">2025</meta:user-defined>
    <meta:user-defined meta:name="OVERHEIDop.publicationIssue">21085</meta:user-defined>
    <meta:user-defined meta:name="OVERHEIDop.betreftRegeling">CVDR721342_3</meta:user-defined>
    <meta:user-defined meta:name="xs:date/OVERHEIDop.startdatum">2026-01-01</meta:user-defined>
    <meta:user-defined meta:name="OVERHEIDop.PrbID/DC.identifier">prb-2025-21085</meta:user-defined>
    <meta:user-defined meta:name="OVERHEIDop.versieInformatie"/>
  </office:meta>
</office:document-meta>
</file>