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beschermingsgebied Nationaal Landschap ZL, Overheek, Klimmenderstraat, Achtbunderstraat, Houtstraat, Kickenbroekerweg, Straterweg en Schoolstraat (Oostervoetpad), Kli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verheek, Klimmenderstraat, Achtbunderstraat, Houtstraat, Kickenbroekerweg, Straterweg en Schoolstraat (Oostervoetpad), Klimmen</text:p>
            <text:p text:style-name="common-al">Aangevraagde activiteit(en): grond- en ontwateringswerkzaamheden in het beschermingsgebied Nationaal Landschap Zuid-Limburg</text:p>
            <text:p text:style-name="common-al">Betreft: uitvoeren van werkzaamheden in een beschermingsgebied Nationaal Landschap ZL</text:p>
            <text:p text:style-name="common-al">Aanvraagdatum: 12 december 2025</text:p>
            <text:p text:style-name="common-al">Zaaknummer: Z2025-0000299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0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97</meta:user-defined>
    <dc:language>nl</dc:language>
    <meta:user-defined meta:name="OVERHEIDop.locatietype/OVERHEIDop.gebiedsmarkering">Vlak</meta:user-defined>
    <meta:user-defined meta:name="DC.title">Aanvraag Omgevingsvergunning activiteit Omgevingsverordening Limburg uitvoeren van werkzaamheden in een beschermingsgebied Nationaal Landschap ZL, Overheek, Klimmenderstraat, Achtbunderstraat, Houtstraat, Kickenbroekerweg, Straterweg en Schoolstraat (Oostervoetpad), Klimmen</meta:user-defined>
    <meta:user-defined meta:name="DCTERMS.W3CDTF/DCTERMS.available">2025-12-17</meta:user-defined>
    <meta:user-defined meta:name="DCTERMS.W3CDTF/OVERHEIDop.jaargang">2025</meta:user-defined>
    <meta:user-defined meta:name="OVERHEIDop.publicationIssue">21084</meta:user-defined>
    <meta:user-defined meta:name="OVERHEIDop.PrbID/DC.identifier">prb-2025-21084</meta:user-defined>
    <meta:user-defined meta:name="OVERHEIDop.versieInformatie"/>
  </office:meta>
</office:document-meta>
</file>