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Olefins 3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nieuwe voorzieningen t.b.v. opstellen H2 tube trailers en verlaadstation</text:p>
            <text:p text:style-name="common-al">Aangevraagde activiteiten: technische bouwactiviteit, bouwactiviteit (Omgevingsplan), werk, niet zijnde bouwwerk/werkzaamheid uitvoeren en afwijken van regels in het omgevingsplan</text:p>
            <text:p text:style-name="common-al">Locatie: CSP/SABIC Limburg B.V. (Olefins 3), Urmonderbaan 22, 6167RD Geleen</text:p>
            <text:p text:style-name="common-al">Besluitdatum: 15 december 2025</text:p>
            <text:p text:style-name="common-al">Zaaknummer: Z2025-00008938</text:p>
            <text:p text:style-name="common-al">Het besluit is op 16 dec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7 december 2025 t/m 27 jan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93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38</meta:user-defined>
    <meta:user-defined meta:name="DCTERMS.abstract">Provincie Limburg, omgevingsvergunning CSP/SABIC Limburg B.V. (Olefins 3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Olefins 3), Urmonderbaan 22, 6167RD Geleen</meta:user-defined>
    <meta:user-defined meta:name="OVERHEIDop.datumEindeReactietermijn">2026-01-27</meta:user-defined>
    <meta:user-defined meta:name="OVERHEIDop.terinzageleggingBG">https://jeleefomgeving.nl/inzien/852371962/4a46ffb4-1c0c-4c51-b63b-1f22efd8b39e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81</meta:user-defined>
    <meta:user-defined meta:name="OVERHEIDop.PrbID/DC.identifier">prb-2025-21081</meta:user-defined>
    <meta:user-defined meta:name="OVERHEIDop.versieInformatie"/>
  </office:meta>
</office:document-meta>
</file>