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1-3-1">
      <text:list-level-style-bullet style:num-suffix=""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style:num-suffix="" text:bullet-char="​" text:level="1">
        <style:list-level-properties text:min-label-width="10mm"/>
      </text:list-level-style-bullet>
    </text:list-style>
    <text:list-style style:name="id1-3-2-1-1-3-1-3-1">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vestiging zakelijk recht van opstal diverse percelen te Zeedijk te Hooge Zwaluwe en Capelseweg te Was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bjectinformatie rechten van opstal</text:span>
          </text:p>
            <text:list text:style-name="id1-3-2-1-1-2">
              <text:list-item text:style-override="id1-3-2-1-1-2-1">
                <text:number>•</text:number>
                <text:p text:style-name="al">Adres: Zeedijk te Hooge Zwaluwe</text:p>
                <text:list text:style-name="id1-3-2-1-1-2-1-3">
                  <text:list-item text:style-override="id1-3-2-1-1-2-1-3-1">
                    <text:number/>
                    <text:p text:style-name="al">Hooge en Lage Zwaluwe, sectie I, nummer 3251 (2.91.10 ha)</text:p>
                  </text:list-item>
                </text:list>
              </text:list-item>
            </text:list>
            <text:list text:style-name="id1-3-2-1-1-3">
              <text:list-item text:style-override="id1-3-2-1-1-3-1">
                <text:number>•</text:number>
                <text:p text:style-name="al">Adres Capelseweg, te Waspik en Zeedijk Hooge Zwaluwe</text:p>
                <text:list text:style-name="id1-3-2-1-1-3-1-3">
                  <text:list-item text:style-override="id1-3-2-1-1-3-1-3-1">
                    <text:number/>
                    <text:p text:style-name="al">Waspik, sectie O, nummer 29 (1.95.90 ha)</text:p>
                    <text:p text:style-name="al">Waspik, sectie O, nummer 1269 (7.05.74 ha)</text:p>
                    <text:p text:style-name="al">Waspik, sectie O, nummer 1335 (8.39.09 ha)</text:p>
                    <text:p text:style-name="al">Waspik, sectie O, nummer 1337 (1.45.76 ha)</text:p>
                    <text:p text:style-name="al">Waspik, sectie O, nummer 1338 (1.43.61 ha)</text:p>
                    <text:p text:style-name="al">Waspik, sectie O, nummer 1341 (0.83.03 ha)</text:p>
                    <text:p text:style-name="al">Hooge en Lage Zwaluwe, sectie I, nummer 3251 (2.91.10 ha)</text:p>
                  </text:list-item>
                </text:list>
              </text:list-item>
            </text:list>
            <text:p text:style-name="common-al">
            <text:span text:style-name="nadrukondlijn">Voornemen tot aangaan overeenkomsten tot vestiging zakelijk recht van opstal</text:span>
          </text:p>
            <text:p text:style-name="common-al">De provincie Noord-Brabant is voornemens om een tweetal overeenkomsten tot vestiging zakelijk recht van opstal te sluiten met TenneT TSO B.V. ten aanzien van de hiervoor omschreven percelen ten behoeve van de verkabeling van de bestaande bovengrondse hoogspanningsverbinding.</text:p>
            <text:p text:style-name="common-al">
            <text:span text:style-name="nadrukondlijn">TenneT TSO B.V. is de enige serieuze gegadigde</text:span>
          </text:p>
            <text:p text:style-name="common-al">Naar het oordeel van de provincie Noord-Brabant is TenneT TSO B.V. de enige serieuze gegadigde die in aanmerking komt voor de hiervoor bedoelde opstalrechten ten aanzien van de hiervoor omschreven percelen ten behoeve van een hoogspanningsverbinding.</text:p>
            <text:p text:style-name="common-al">Dit betekend dat de bovengrondse hoogspanningsverbinding gedeeltelijk zal worden vervangen door een ondergrondse hoogspannings-verbinding. Ten behoeve van deze verkabeling dient er tevens een opstijgpunt te worden gerealiseerd waar kabels van bovengronds naar ondergronds worden gebracht. Voor het hebben en houden van deze kabels in de grond worden opstalrechten gevestigd. TenneT TSO B.V. is de enige partij die deze verkabeling kan realiseren. Gelet op het voorgaande is de Provincie Noord-Brabant van oordeel dat er op grond van objectieve, redelijke en toetsbare criteria slechts één serieuze gegadigde in aanmerking komt voor het aangaan van de overeenkomsten tot vestiging zakelijk recht van opstal ten aanzien van de hiervoor omschreven percelen. Ten overvloede zij erop gewezen dat de gemeente daarbij beleidsvrijheid toekomt. </text:p>
            <text:p text:style-name="common-al">
            <text:span text:style-name="nadrukondlijn">Vervaltermijn </text:span>
          </text:p>
            <text:p text:style-name="common-al">Indien u zich niet kunt verenigen met dit voornemen, dan dient u zich uiterlijk binnen 20 dagen na publicatie van dit bericht, derhalve uiterlijk op 5-3-2025, met voldoende motivatie te melden bij de provincie Noord-Brabant. Met het oog op de voortgang in dit traject tot vestiging van de zakelijke rechten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provincie Noord-Brabant en TenneT TSO B.V. zouden immers onredelijk worden benadeeld indien pas na deze (duidelijk kenbaar gemaakte) termijn alsnog tegen het voornemen respectievelijk het aangaan van de overeenkomst(en) zou kunnen worden opgekomen. </text:p>
            <text:p text:style-name="common-al">
            <text:span text:style-name="nadrukondlijn">Contactgegevens</text:span>
          </text:p>
            <text:p text:style-name="last-al">Als u zich wilt melden of als u vragen heeft naar aanleiding van deze publicatie, dan kunt u contact opnemen met team Pachtbeheer, telefoonnummer 073-6808080 of via e-mailadres pachtbeheer@braban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0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oornemen tot vestiging zakelijk recht van opstal diverse percelen te Zeedijk te Hooge Zwaluwe en Capelseweg te Waspik</meta:user-defined>
    <meta:user-defined meta:name="DCTERMS.W3CDTF/DCTERMS.available">2025-02-13</meta:user-defined>
    <meta:user-defined meta:name="DCTERMS.W3CDTF/OVERHEIDop.jaargang">2025</meta:user-defined>
    <meta:user-defined meta:name="OVERHEIDop.publicationIssue">2108</meta:user-defined>
    <meta:user-defined meta:name="OVERHEIDop.PrbID/DC.identifier">prb-2025-2108</meta:user-defined>
    <meta:user-defined meta:name="OVERHEIDop.versieInformatie"/>
  </office:meta>
</office:document-meta>
</file>