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en gasleiding op de N347, provinciale weg Haaksbergen - Ommen, ter hoogte van hectometerpunt 6.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0 oktober 2025 een vergunningsaanvraag ontvangen voor het aanleggen van een gasleiding op de N347, provinciale weg Haaksbergen - Ommen, ter hoogte van hectometerpunt 6.385.  De gasleiding wordt gelegd aan de Goorsestraat 11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6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07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7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7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126</meta:user-defined>
    <meta:user-defined meta:name="DCTERMS.abstract">Kennisgeving verleende vergunning voor het aanleggen van een gasleiding op de N347, provinciale weg Haaksbergen - Ommen, ter hoogte van hectometerpunt 6.385</meta:user-defined>
    <dc:language>nl</dc:language>
    <meta:user-defined meta:name="OVERHEIDop.locatietype/OVERHEIDop.gebiedsmarkering">Vlak</meta:user-defined>
    <meta:user-defined meta:name="DC.title">Kennisgeving verleende vergunning voor het aanleggen van een gasleiding op de N347, provinciale weg Haaksbergen - Ommen, ter hoogte van hectometerpunt 6.385</meta:user-defined>
    <meta:user-defined meta:name="DCTERMS.W3CDTF/DCTERMS.available">2025-12-17</meta:user-defined>
    <meta:user-defined meta:name="DCTERMS.W3CDTF/OVERHEIDop.jaargang">2025</meta:user-defined>
    <meta:user-defined meta:name="OVERHEIDop.publicationIssue">21079</meta:user-defined>
    <meta:user-defined meta:name="OVERHEIDop.PrbID/DC.identifier">prb-2025-21079</meta:user-defined>
    <meta:user-defined meta:name="OVERHEIDop.versieInformatie"/>
  </office:meta>
</office:document-meta>
</file>