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en hebben van een telecommunicatiekabel in en langs de N207 te Leimuiden (22027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en mantelbuis met telecommunicatiekabel door middel van open ontgraving en het maken van een persingbuis in en langs de N207 te Leimuiden, tussen km 47.200 en 47.300.</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1-12-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07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07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07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1201</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en hebben van een telecommunicatiekabel in en langs de N207 te Leimuiden (220279)</meta:user-defined>
    <meta:user-defined meta:name="DCTERMS.W3CDTF/DCTERMS.available">2025-12-17</meta:user-defined>
    <meta:user-defined meta:name="DCTERMS.W3CDTF/OVERHEIDop.jaargang">2025</meta:user-defined>
    <meta:user-defined meta:name="OVERHEIDop.publicationIssue">21078</meta:user-defined>
    <meta:user-defined meta:name="OVERHEIDop.PrbID/DC.identifier">prb-2025-21078</meta:user-defined>
    <meta:user-defined meta:name="OVERHEIDop.versieInformatie"/>
  </office:meta>
</office:document-meta>
</file>