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office:automatic-styles>
  <office:body>
    <office:text>
      <text:p text:style-name="new_page_staatscourant"/>
      <text:p text:style-name="single-kop-titel">Provincie Overijssel – Publicatie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16-12-2025</text:p>
            <text:p text:style-name="al">
            <text:span text:style-name="nadrukvet">Kenmerk</text:span>: 2025-041018</text:p>
            <text:p text:style-name="al">
            <text:span text:style-name="nadrukvet">Inlichtingen bij</text:span>: Overijssel Loket</text:p>
            <text:p text:style-name="al">
            <text:span text:style-name="nadrukvet">Telefoon</text:span>: 038 – 499 88 99</text:p>
            <text:p text:style-name="al">
            <text:span text:style-name="nadrukvet">E-mail</text:span>: overijsselloket@overijssel.nl</text:p>
            <text:p text:style-name="al"/>
            <text:p text:style-name="al">
            <text:span text:style-name="nadrukvet">Kennisgeving</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 Subsidieregeling Energiefonds Overijssel 2024.</text:p>
            <text:p text:style-name="al">De volgende subsidieplafonds zijn vastgesteld ter vervanging van het laatst gepubliceerde plafond.</text:p>
            <text:p text:style-name="al"/>
            <text:p text:style-name="al">
            <text:span text:style-name="nadrukvet">
              <text:span text:style-name="nadrukcur">Artikel I Subsidieplafonds </text:span>
            </text:span>
            <text:span text:style-name="nadrukvet">
              <text:span text:style-name="nadrukcur">Uitvoeringsbesluit subsidies Overijssel 2022 (Ubs)</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3.13 Zonne-energieleverende parkeerterreinen Overijssel</text:span>
            </text:span>
          </text:p>
            <text:p text:style-name="al">Het subsidieplafond voor de jaren 2026 tot en met 2027: € 300.000,-.</text:p>
            <text:p text:style-name="al">Wijze van verdelen van het subsidieplafond: in volgorde van ontvangst van de complete aanvraag.</text:p>
            <text:p text:style-name="al"/>
            <text:p text:style-name="al">
            <text:span text:style-name="nadrukvet">
              <text:span text:style-name="nadrukcur">3.14 Sprinten naar een duurzaam bedrijventerrein</text:span>
            </text:span>
          </text:p>
            <text:p text:style-name="al">Het subsidieplafond voor de jaren 2025 tot en met 2027: € 649.998,- ( was € 649.998,- voor 2025).</text:p>
            <text:p text:style-name="al">Wijze van verdelen van het subsidieplafond: in volgorde van ontvangst van de complete aanvraag.</text:p>
            <text:p text:style-name="al"/>
            <text:p text:style-name="al">
            <text:span text:style-name="nadrukvet">
              <text:span text:style-name="nadrukcur">4.4 Advies en ondersteuning Agro &amp; Food in Overijssel</text:span>
            </text:span>
          </text:p>
            <text:p text:style-name="al">Het subsidieplafond voor de jaren 2024 t/m 2028 is: € 1.340.000,- (was € 840.000,-).</text:p>
            <text:p text:style-name="al">Wijze van verdelen van het subsidieplafond: in volgorde van ontvangst van de complete aanvraag. </text:p>
            <text:p text:style-name="al"/>
            <text:p text:style-name="al">
            <text:span text:style-name="nadrukvet">
              <text:span text:style-name="nadrukcur">4.17 Aanpak van Invasieve Exoten </text:span>
            </text:span>
          </text:p>
            <text:p text:style-name="al">Het subsidieplafond voor 2026: € 925.000.-. Er geldt een deelplafond van: </text:p>
            <text:p text:style-name="al">- € 325.000,- voor de verwijdering van invasieve exoten en de hybriden van invasieve exoten binnen of buiten NNN, maar buiten de begrenzing van de N2000-gebieden en invloedsgebieden van N2000-gebieden. Het gaat hierbij om activiteiten die zijn opgenomen in artikel 4.17.3 lid 1 onderdelen a en b.</text:p>
            <text:p text:style-name="al">- € 600.000,- voor de subsidie voor de verwijdering van invasieve exoten en de hybriden van invasieve exoten binnen de begrenzing van de N2000-gebieden en binnen de invloedsgebieden van N2000. Het gaat hierbij dus om, de activiteiten als genoemd in artikel 4.17.3 lid 1 onderdeel c. </text:p>
            <text:p text:style-name="al">Wijze van verdelen van het subsidieplafond: in volgorde van ontvangst van de complete aanvraag. </text:p>
            <text:p text:style-name="al"/>
            <text:p text:style-name="al">
            <text:span text:style-name="nadrukvet">
              <text:span text:style-name="nadrukcur">4.24 Proefproject belonen duurzame landbouwers Overijssel 2025-2028 </text:span>
            </text:span>
          </text:p>
            <text:p text:style-name="al">Het subsidieplafond voor de aanvraagperiode 19 mei 2025 tot en met 16 juni 2025: € 8.400.000,- </text:p>
            <text:p text:style-name="al">(was € 5.000.000,-).</text:p>
            <text:p text:style-name="al">Deze ophoging geldt voor reeds ingediende aanvragen. </text:p>
            <text:p text:style-name="al"/>
            <text:p text:style-name="al">
            <text:span text:style-name="nadrukvet">
              <text:span text:style-name="nadrukcur">4.25 Transitievergoeding nieuwe teelten Overijssel </text:span>
            </text:span>
          </text:p>
            <text:p text:style-name="al">Het subsidieplafond voor de jaren 2024 tot en met 2027: € 932.500,- (was € 932.500,- voor 2024 en 2025). Er geldt een deelplafond van:</text:p>
            <text:list text:style-name="id1-3-2-2-1-27">
              <text:list-item text:style-override="id1-3-2-2-1-27-1">
                <text:number>-</text:number>
                <text:p text:style-name="al">€ 715.000,- voor vezelteelten;</text:p>
              </text:list-item>
              <text:list-item text:style-override="id1-3-2-2-1-27-2">
                <text:number>-</text:number>
                <text:p text:style-name="al">€ 217.500,- voor eiwitteelten.</text:p>
              </text:list-item>
            </text:list>
            <text:p text:style-name="al">Wijze van verdelen van het subsidieplafond: in volgorde van ontvangst van de complete aanvraag. </text:p>
            <text:p text:style-name="al"/>
            <text:p text:style-name="al">
            <text:span text:style-name="nadrukvet">
              <text:span text:style-name="nadrukcur">4.28 Ondersteunen van Overijsselse aandachtsoorten. </text:span>
            </text:span>
          </text:p>
            <text:p text:style-name="al">Het subsidieplafond voor 2026: € 400.000,-.</text:p>
            <text:p text:style-name="al">Wijze van verdelen van het subsidieplafond: in volgorde van ontvangst van de complete aanvraag. </text:p>
            <text:p text:style-name="al"/>
            <text:p text:style-name="al">
            <text:span text:style-name="nadrukvet">
              <text:span text:style-name="nadrukcur">4.30 Stimuleren weidegang melkveehouders </text:span>
            </text:span>
          </text:p>
            <text:p text:style-name="al">Het subsidieplafond voor de indieningstermijn zoals genoemd in artikel 4.30.7 lid 1: € 1.800.000,-</text:p>
            <text:p text:style-name="al">Wijze van verdelen van het subsidieplafond: in volgorde van ontvangst van de complete aanvraag. </text:p>
            <text:p text:style-name="al"/>
            <text:p text:style-name="al">
            <text:span text:style-name="nadrukvet">
              <text:span text:style-name="nadrukcur">4.38 Investeringen duurzame landbouw Overijssel 2026</text:span>
            </text:span>
          </text:p>
            <text:p text:style-name="al">Het subsidieplafond voor 2026 is € 2.560.619,-. Er geldt een deelplafond van: </text:p>
            <text:p text:style-name="al">- Categorie A en B samen: € 660.619,-.</text:p>
            <text:p text:style-name="al">- Categorie C en D samen: € 1.400.000,-. </text:p>
            <text:p text:style-name="al">- Categorie E: € 500.000,-. </text:p>
            <text:p text:style-name="al">De categorieën zijn genomen in paragraaf 4.38 Ubs en zijn:</text:p>
            <text:p text:style-name="al">Categorie A: investeringen op het gebied van mestaanwending; </text:p>
            <text:p text:style-name="al">Categorie B: investeringen in installaties en spoelleidingen; </text:p>
            <text:p text:style-name="al">Categorie C: investeringen op het gebied van digitale investeringen voor weidegang; </text:p>
            <text:p text:style-name="al">Categorie D: niet digitale voorzieningen voor weidegang </text:p>
            <text:p text:style-name="al">Categorie E: investeringen op het gebied van agroforestry, vezel en eiwitteelten. Wijze van verdelen van het subsidieplafond: in volgorde van ontvangst van de complete aanvraag.</text:p>
            <text:p text:style-name="al"/>
            <text:p text:style-name="al">
            <text:span text:style-name="nadrukvet">
              <text:span text:style-name="nadrukcur">4.41 Gebiedsgerichte beëindiging veehouderijlocaties Overijssel en realisatie van NSW landgoed</text:span>
            </text:span>
          </text:p>
            <text:p text:style-name="al">Het subsidieplafond voor de indieningstermijn zoals genoemd in artikel 4.41.9: € 9.000.000,-. </text:p>
            <text:p text:style-name="al">Wijze van verdelen van het subsidieplafond: in volgorde van ontvangst van de complete aanvraag. </text:p>
            <text:p text:style-name="al"/>
            <text:p text:style-name="al">
            <text:span text:style-name="nadrukvet">
              <text:span text:style-name="nadrukcur">5.4 Inzet vrijwilligers bij buurtbussen in Overijssel.</text:span>
            </text:span>
          </text:p>
            <text:p text:style-name="al">Het subsidieplafond voor 2026-2027 is € 603.900,-, waarvan € 301.950,- onder de voorwaarde dat Provinciale Staten de begroting vaststelt voor 2027. </text:p>
            <text:p text:style-name="al">Wijze van verdelen van het subsidieplafond: voor aanvragers genoemd in paragraaf 5.4.</text:p>
            <text:p text:style-name="al"/>
            <text:p text:style-name="al">
            <text:span text:style-name="nadrukvet">
              <text:span text:style-name="nadrukcur">5.13 ondersteuning inzet Stichting 365 fietsen in Overijssel</text:span>
            </text:span>
          </text:p>
            <text:p text:style-name="al">Het subsidieplafond voor de indieningsperiode 2 januari-1 maart 2026: € 400.000,-.</text:p>
            <text:p text:style-name="al">Wijze van verdelen van het subsidieplafond: in volgorde van ontvangst van de complete aanvraag. </text:p>
            <text:p text:style-name="al"/>
            <text:p text:style-name="al">
            <text:span text:style-name="nadrukvet">
              <text:span text:style-name="nadrukcur">6.3 MIT-R&amp;D-samenwerkingsprojecten</text:span>
            </text:span>
          </text:p>
            <text:p text:style-name="al">Het subsidieplafond voor de aanvraagperiode 10 juni 2025 tot en met 16 september 2025 is: </text:p>
            <text:p text:style-name="al">€ 2.240.000,-. Er geldt een deelplafond van: </text:p>
            <text:list text:style-name="id1-3-2-2-1-65">
              <text:list-item text:style-override="id1-3-2-2-1-65-1">
                <text:number>-</text:number>
                <text:p text:style-name="al">€ 1.078.410,- (was € 1.120.000,-) voor de kleine MIT-R&amp;D-samenwerkingsprojecten. Dit zijn de subsidies van € 200.000,- of minder per MIT-R&amp;D-samenwerkingsproject.</text:p>
              </text:list-item>
              <text:list-item text:style-override="id1-3-2-2-1-65-2">
                <text:number>-</text:number>
                <text:p text:style-name="al">€ 1.161.590,- (was € 1.120.000,-) voor de grote MIT-R&amp;D-samenwerkingsprojecten. Dit zijn de subsidies van meer dan € 200.000,- per MIT-R&amp;D-samenwerkingsproject.</text:p>
              </text:list-item>
            </text:list>
            <text:p text:style-name="al">Het subsidieplafond wordt verdeeld op basis van vastgestelde volgorde. </text:p>
            <text:p text:style-name="al"/>
            <text:p text:style-name="al">
            <text:span text:style-name="nadrukvet">
              <text:span text:style-name="nadrukcur">6.24 Ondersteuningsstructuur ondernemingen Overijssel 2026-2027</text:span>
            </text:span>
          </text:p>
            <text:p text:style-name="al">Het subsidieplafond voor de jaren 2026 en 2027 bedraagt in totaal: € 7.550.909,-, waarvan € 3.733.758,- onder de voorwaarde dat Provinciale Staten de begroting vaststelt voor 2027. </text:p>
            <text:p text:style-name="al">Wijze van verdelen van het subsidieplafond: voor aanvrager genoemd in paragraaf 6.24.</text:p>
            <text:p text:style-name="al"/>
            <text:p text:style-name="al">
            <text:span text:style-name="nadrukvet">
              <text:span text:style-name="nadrukcur">7.3 Erfgoed ‘Het verhaal van Overijssel wordt vervolgd…’</text:span>
            </text:span>
          </text:p>
            <text:p text:style-name="al">Het subsidieplafond voor 2025: € 965.383,- (was € 885.383,-). Er geldt een deelplafond van:</text:p>
            <text:list text:style-name="id1-3-2-2-1-74">
              <text:list-item text:style-override="id1-3-2-2-1-74-1">
                <text:number>-</text:number>
                <text:p text:style-name="al">€ 540.383,- (was € 460.383,-) voor kleine en middelgrote projecten; </text:p>
              </text:list-item>
              <text:list-item text:style-override="id1-3-2-2-1-74-2">
                <text:number>-</text:number>
                <text:p text:style-name="al">€ 425.000,- (was € 425.000,-) voor grote projecten.</text:p>
              </text:list-item>
            </text:list>
            <text:p text:style-name="al">Wijze van verdelen van het subsidieplafond: in volgorde van ontvangst van de complete aanvraag. </text:p>
            <text:p text:style-name="al"/>
            <text:p text:style-name="al">Het subsidieplafond voor 2026: € 885.383,-. Er geldt een deelplafond van: </text:p>
            <text:list text:style-name="id1-3-2-2-1-78">
              <text:list-item text:style-override="id1-3-2-2-1-78-1">
                <text:number>-</text:number>
                <text:p text:style-name="al">€ 385.383,- voor kleine en middelgrote projecten; </text:p>
              </text:list-item>
              <text:list-item text:style-override="id1-3-2-2-1-78-2">
                <text:number>-</text:number>
                <text:p text:style-name="al">€ 500.000,- voor grote projecten.</text:p>
              </text:list-item>
            </text:list>
            <text:p text:style-name="al">Wijze van verdelen van het subsidieplafond: in volgorde van ontvangst van de complete aanvraag.</text:p>
            <text:p text:style-name="al"/>
            <text:p text:style-name="al">
            <text:span text:style-name="nadrukvet">
              <text:span text:style-name="nadrukcur">7.5 Overijssel in beweging</text:span>
            </text:span>
          </text:p>
            <text:p text:style-name="al">Het subsidieplafond voor 2025 en 2026: € 830.729,- (was: € 388.857,-). </text:p>
            <text:p text:style-name="al">Wijze van verdelen van het subsidieplafond: in volgorde van ontvangst van de complete aanvraag. </text:p>
            <text:p text:style-name="al"/>
            <text:p text:style-name="al">
            <text:span text:style-name="nadrukvet">
              <text:span text:style-name="nadrukcur">7.7 Cultuurparticipatie, mee doen is kunst</text:span>
            </text:span>
          </text:p>
            <text:p text:style-name="al">Het subsidieplafond voor 2026: € 200.000,-.</text:p>
            <text:p text:style-name="al">Wijze van verdelen van het subsidieplafond: in volgorde van ontvangst van de complete aanvraag. </text:p>
            <text:p text:style-name="al"/>
            <text:p text:style-name="al">
            <text:span text:style-name="nadrukvet">
              <text:span text:style-name="nadrukcur">7.10 Vernieuwing sociale kwaliteit</text:span>
            </text:span>
          </text:p>
            <text:p text:style-name="al">Het subsidieplafond voor 2024 tot en met 2026 is: € 2.550.000,- (was € 2.050.000.-). Hiervan is:</text:p>
            <text:p text:style-name="al">- € 2.050.000,- (was € 1.550.000,-) bestemd voor de activiteiten A t/m E (Sociale kwaliteit breed);</text:p>
            <text:p text:style-name="al">- € 500.000,- (was € 500.000,-) bestemd voor een deelplafond voor activiteit F ‘Versterken van vrijwilligerswerk door een bovenlokale aanpak en/of onderzoek over meerdere beleidsthema’s heen’.</text:p>
            <text:p text:style-name="al">Wijze van verdelen van het subsidieplafond: in volgorde van ontvangst van de complete aanvraag. </text:p>
            <text:p text:style-name="al"/>
            <text:p text:style-name="al">
            <text:span text:style-name="nadrukvet">
              <text:span text:style-name="nadrukcur">7.16 Overijssel toont talent</text:span>
            </text:span>
          </text:p>
            <text:p text:style-name="al">Het subsidieplafond voor 2026: € 75.000,-.</text:p>
            <text:p text:style-name="al">Wijze van verdelen van het subsidieplafond: in volgorde van ontvangst van de complete aanvraag. </text:p>
            <text:p text:style-name="al"/>
            <text:p text:style-name="al">
            <text:span text:style-name="nadrukvet">
              <text:span text:style-name="nadrukcur">7.21 Dorpsplannen </text:span>
            </text:span>
          </text:p>
            <text:p text:style-name="al">Het subsidieplafond voor 2024-2027 is: € 1.000.000,- (was € 750.000,-). Wijze van verdelen van het subsidieplafond: in volgorde van ontvangst van de complete aanvraag. </text:p>
            <text:p text:style-name="al"/>
            <text:p text:style-name="al">
            <text:span text:style-name="nadrukvet">
              <text:span text:style-name="nadrukcur">7.22 Planvorming, uitwerking en analyses leefbaar platteland </text:span>
            </text:span>
          </text:p>
            <text:p text:style-name="al">Het subsidieplafond voor 2024 tot en met 2027: € 1.200.000,- (was € 800.000,-). Wijze van verdelen van het subsidieplafond: in volgorde van ontvangst van de complete aanvraag. </text:p>
            <text:p text:style-name="al"/>
            <text:p text:style-name="al">
            <text:span text:style-name="nadrukvet">
              <text:span text:style-name="nadrukcur">7.25 Fysieke investeringen leefbaar platteland</text:span>
            </text:span>
          </text:p>
            <text:p text:style-name="al">Het subsidieplafond voor de jaren 2024 tot en met 2027: € 7.600.000,- (was 6.100.000,-). Er geldt een deelplafond voor: </text:p>
            <text:p text:style-name="al">- Leadergebied Noord Overijssel: € 1.200.000,- (was € 600.000,-);</text:p>
            <text:p text:style-name="al">- Leadergebied Zuidwest Twente: € 1.200.000,- (was € 600.000,-);</text:p>
            <text:p text:style-name="al">- Leadergebied Noordoost Twente: € 600.000,- (was € 300.000,-); </text:p>
            <text:p text:style-name="al">- Leadergebied Salland: € 600.000,-;</text:p>
            <text:p text:style-name="al">- Grote projecten: € 4.000.000,-</text:p>
            <text:p text:style-name="al">Wijze van verdelen van het subsidieplafond: in volgorde van ontvangst van de complete aanvraag.</text:p>
            <text:p text:style-name="al"/>
            <text:p text:style-name="al">
            <text:span text:style-name="nadrukvet">
              <text:span text:style-name="nadrukcur">7.26 Sociale hypotheek 2025-2026</text:span>
            </text:span>
          </text:p>
            <text:p text:style-name="al">Het subsidieplafond voor de jaren 2025 tot en met 2026: € 775.000,- (was € 600.000,- voor 2025). </text:p>
            <text:p text:style-name="al">Wijze van verdelen van het subsidieplafond: in volgorde van ontvangst van de complete aanvraag.</text:p>
            <text:p text:style-name="al"/>
            <text:p text:style-name="al">
            <text:span text:style-name="nadrukvet">
              <text:span text:style-name="nadrukcur">Artikel II Subsidieplafonds Subsidieregeling Energiefonds Overijssel 2024</text:span>
            </text:span>
          </text:p>
            <text:p text:style-name="al">Het subsidieplafond voor 2026: € 30.000.000,-. Er geldt een deelplafond van € 2.500.000,- voor paragraaf 2.7 Verduurzaming maatschappelijk vastgoed.</text:p>
            <text:p text:style-name="al">Wijze van verdeling van het subsidieplafond: in volgorde van ontvangst van de complete subsidieaanvraag tot het subsidieplafond is bereikt.</text:p>
            <text:p text:style-name="al">Voor zover door verstrekking van subsidie voor aanvragen, die op dezelfde dag zijn ontvangen, het subsidieplafond wordt overschreden, dan wordt de onderlinge rangschikking van die aanvragen vastgesteld door middel van prioritering op basis van de hoogst verwachte energie-efficiëntie dan wel toename van hernieuwbare energie per aangevraagde Euro aan subsidie.</text:p>
            <text:p text:style-name="al"/>
            <text:p text:style-name="al">
            <text:span text:style-name="nadrukvet">
              <text:span text:style-name="nadrukcur">Artikel III Begrotingsvoorbehoud</text:span>
            </text:span>
          </text:p>
            <text:p text:style-name="al">Als sprake is van een subsidieplafond dat doorloopt of start in 2027 en verder,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V Inwerkingtreding </text:span>
            </text:span>
          </text:p>
            <text:p text:style-name="al"> Dit besluit treedt in werking 1 dag na publicatie van dit provinciaal blad. </text:p>
            <text:p text:style-name="al"/>
            <text:p text:style-name="al">
            <text:span text:style-name="nadrukvet">Gedeputeerde Staten van Overijsse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0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41018</meta:user-defined>
    <meta:user-defined meta:name="DCTERMS.abstract">Subsidieplafonds nieuw en gewijzigd voor de paragrafen 3.13, 3.14, 4.4, 4.17, 4.24, 4.25, 4.28, 4.30, 4.38, 4.41, 5.4, 5.13, 6.3, 6.24, 7.3, 7.5, 7.7, 7.10, 7.16, 7.21, 7.22, 7.25, 7.26 en Subsidieregeling Energiefonds Overijssel 2024.</meta:user-defined>
    <meta:user-defined meta:name="DCTERMS.alternative">Subsidieplafonds voor de paragrafen 3.13, 3.14, 4.4, 4.17, 4.24, 4.25, 4.28, 4.30, 4.38, 4.41, 5.4, 5.13, 6.3, 6.24, 7.3, 7.5, 7.7, 7.10, 7.16, 7.21, 7.22, 7.25, 7.26 en Subsidieregeling Energiefonds Overijssel 2024</meta:user-defined>
    <dc:language>nl</dc:language>
    <meta:user-defined meta:name="OVERHEIDop.locatietype/OVERHEIDop.gebiedsmarkering">Provincie</meta:user-defined>
    <meta:user-defined meta:name="DC.title">Provincie Overijssel – Publicatie subsidieplafonds</meta:user-defined>
    <meta:user-defined meta:name="DCTERMS.W3CDTF/DCTERMS.available">2025-12-19</meta:user-defined>
    <meta:user-defined meta:name="DCTERMS.W3CDTF/OVERHEIDop.jaargang">2025</meta:user-defined>
    <meta:user-defined meta:name="OVERHEIDop.publicationIssue">21077</meta:user-defined>
    <meta:user-defined meta:name="OVERHEIDop.PrbID/DC.identifier">prb-2025-21077</meta:user-defined>
    <meta:user-defined meta:name="OVERHEIDop.versieInformatie"/>
  </office:meta>
</office:document-meta>
</file>