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elecommunicatiekabel langs de N208 Heereweg te Lisse (22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telecommunicatiekabel langs de N208 Heereweg te Lisse, ter hoogte van km 10.13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0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11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telecommunicatiekabel langs de N208 Heereweg te Lisse (221002)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74</meta:user-defined>
    <meta:user-defined meta:name="OVERHEIDop.PrbID/DC.identifier">prb-2025-21074</meta:user-defined>
    <meta:user-defined meta:name="OVERHEIDop.versieInformatie"/>
  </office:meta>
</office:document-meta>
</file>