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43, provinciale weg Borne - Hengelo tussen hectometerpunten 55.700 en 56.6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ontvingen wij een vergunningsaanvraag voor het plaatsen van aanduidingsborden op de N743, provinciale weg Borne - Hengelo tussen hectometerpunten 55.700 en 56.600. De borden worden geplaatst vanwege een rioolinspecti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39</meta:user-defined>
    <meta:user-defined meta:name="DCTERMS.abstract">Kennisgeving verleende vergunning voor het plaatsen van aanduidingsborden op de N743, provinciale weg Borne - Hengelo tussen hectometerpunten 55.700 en 56.6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43, provinciale weg Borne - Hengelo tussen hectometerpunten 55.700 en 56.600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69</meta:user-defined>
    <meta:user-defined meta:name="OVERHEIDop.PrbID/DC.identifier">prb-2025-21069</meta:user-defined>
    <meta:user-defined meta:name="OVERHEIDop.versieInformatie"/>
  </office:meta>
</office:document-meta>
</file>