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populatiebeheer en schadebestrijding ganzen in de Provincie Zee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december 2025 in het kader van artikel 5.1 tweede lid aanhef en onder g van de Omgevingswet een omgevingsvergunning voor een flora- en fauna-activiteit hebben verleend aan de Stichting Faunabeheereenheid Zeeland voor populatiebeheer en schadebestrijding van grauwe gans, brandgans, grote Canadese gans en kolgans in heel de Provincie Zeeland. De omgevingsvergunning wordt verleend in het belang van het voorkomen van belangrijke schade aan gewassen, vee, bossen, visserij of wateren. De looptijd van de omgevingsvergunning is van 1 januari 2026 tot en met 31 december 2031.</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30259 te vermelden.</text:p>
            <text:p text:style-name="tussenkopcur">Beroep</text:p>
            <text:p text:style-name="common-al">Belanghebbenden kunnen van 17 december 2025 tot 28 januar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0259</meta:user-defined>
    <meta:user-defined meta:name="DCTERMS.abstract">Verlening omgevingsvergunning voor een flora- en fauna-activiteit aan Stichting Faunabeheereenheid Zeeland voor populatiebeheer en schadebestrijding ganzen in de Provincie Zeeland.</meta:user-defined>
    <dc:language>nl</dc:language>
    <meta:user-defined meta:name="OVERHEIDop.locatietype/OVERHEIDop.gebiedsmarkering">Vlak</meta:user-defined>
    <meta:user-defined meta:name="DC.title">Verlening omgevingsvergunning voor populatiebeheer en schadebestrijding ganzen in de Provincie Zeeland</meta:user-defined>
    <meta:user-defined meta:name="OVERHEIDop.datumEindeReactietermijn">2026-01-28</meta:user-defined>
    <meta:user-defined meta:name="OVERHEIDop.TilID/OVERHEIDop.terinzageleggingOP">til-2025-43362</meta:user-defined>
    <meta:user-defined meta:name="DCTERMS.W3CDTF/DCTERMS.available">2025-12-17</meta:user-defined>
    <meta:user-defined meta:name="DCTERMS.W3CDTF/OVERHEIDop.jaargang">2025</meta:user-defined>
    <meta:user-defined meta:name="OVERHEIDop.publicationIssue">21068</meta:user-defined>
    <meta:user-defined meta:name="OVERHEIDop.PrbID/DC.identifier">prb-2025-21068</meta:user-defined>
    <meta:user-defined meta:name="OVERHEIDop.versieInformatie"/>
  </office:meta>
</office:document-meta>
</file>