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Kennisgeving herziene beschikking bodem NO-SP Industrieweg 4-18 in Bergeijk, NB172430137</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Oak Hill Development B.V. te Amsterdam, op 5 juli 2018 een melding bij de Omgevingsdienst Zuidoost-Brabant ingediend ingevolge van artikel 28, lid 1 Wbb, voor het vaststellen van ernst en spoed van de bodemverontreiniging en het instemmen met het saneringsplan voor diverse verontreinigingen aan de Industrieweg 4-18 in Bergeijk, NB172430137.</text:p>
            <text:p text:style-name="common-al">Dit saneringsplan is al uitgevoerd in 2018 en met het verslag van de sanering hebben wij in 2019 ingestemd. </text:p>
            <text:p text:style-name="common-al">Op 9 december 2020 heeft de Raad van State in haar uitspraak met nummers 201904131/1/R1 en 201907347/1/R1 onze beschikking waarin wij instemden met het nader onderzoek en saneringsplan over de bodemverontreinigingen op Industrieweg 4-18 (kenmerk Z.103021/D.370423 van 7 augustus 2018) vernietigd.</text:p>
            <text:p text:style-name="common-al">In deze herziene beschikking komen wij, na overleg met de gemeente Bergeijk, tegemoet aan het ingediende bezwaar en beroep en stellen wij ten aanzien van het nieuwe geval “verontreiniging 6” vast of risico’s aanwezig zijn.</text:p>
            <text:p text:style-name="common-al">Gedeputeerde Staten van Noord-Brabant hebben de Omgevingsdienst Zuidoost-Brabant gemandateerd en gemachtigd voor het afhandelen van deze procedure.</text:p>
            <text:p text:style-name="common-al">In de herziene beschikking besluiten Gedeputeerde Staten het volgende:</text:p>
            <text:p text:style-name="common-al"/>
            <text:list text:style-name="id1-3-2-1-1-8">
              <text:list-item text:style-override="id1-3-2-1-1-8-1">
                <text:number>1.</text:number>
                <text:p text:style-name="al">er is sprake van een geval van ernstige bodemverontreiniging met zware metalen in grond (verontreiniging 2)</text:p>
              </text:list-item>
              <text:list-item text:style-override="id1-3-2-1-1-8-2">
                <text:number>2.</text:number>
                <text:p text:style-name="al">er is geen sprake van spoedeisendheid om verontreiniging 2 te saneren</text:p>
              </text:list-item>
              <text:list-item text:style-override="id1-3-2-1-1-8-3">
                <text:number>3.</text:number>
                <text:p text:style-name="al">er is geen sprake van een geval van ernstige bodemverontreiniging met PAK in grond (verontreiniging 3)</text:p>
              </text:list-item>
              <text:list-item text:style-override="id1-3-2-1-1-8-4">
                <text:number>4.</text:number>
                <text:p text:style-name="al">er is sprake van nieuwe gevallen van verontreinigingen met olie en/of xylenen in grond (verontreinigingen 4 en 5), die niet leiden tot humane, ecologische en verspreidingsrisico’s</text:p>
              </text:list-item>
              <text:list-item text:style-override="id1-3-2-1-1-8-5">
                <text:number>5.</text:number>
                <text:p text:style-name="al">er is sprake van een restverontreiniging van een nieuw geval van verontreinigingen met VOCl in grondwater (verontreiniging 6) dat niet leidt tot humane, ecologische en verspreidingsrisico’s</text:p>
              </text:list-item>
              <text:list-item text:style-override="id1-3-2-1-1-8-6">
                <text:number>6.</text:number>
                <text:p text:style-name="al">er wordt ingestemd met het saneringsplan voor de gevallen 1, 3, 4 en 5</text:p>
              </text:list-item>
              <text:list-item text:style-override="id1-3-2-1-1-8-7">
                <text:number>7.</text:number>
                <text:p text:style-name="al">voor 7 augustus 2022 dient te worden begonnen met de sanering van de verontreiniging 1 en 3</text:p>
              </text:list-item>
              <text:list-item text:style-override="id1-3-2-1-1-8-8">
                <text:number>8.</text:number>
                <text:p text:style-name="al">in 2022 dient te worden begonnen met de sanering van de nieuwe gevallen 4 en 5</text:p>
              </text:list-item>
              <text:list-item text:style-override="id1-3-2-1-1-8-9">
                <text:number>9.</text:number>
                <text:p text:style-name="al">er zijn voorafgaand aan de sanering gebruiksbeperkingen op de locatie van toepassing</text:p>
              </text:list-item>
              <text:list-item text:style-override="id1-3-2-1-1-8-10">
                <text:number>10.</text:number>
                <text:p text:style-name="al">er zijn voorschriften aan de sanering verbonden</text:p>
              </text:list-item>
              <text:list-item text:style-override="id1-3-2-1-1-8-11">
                <text:number>11</text:number>
                <text:p text:style-name="al">de herziene beschikking treedt in de plaats van de beschikking van de vernietigde beschikking van 7 augustus 2018 met kenmerk Z.103021/D.370423</text:p>
              </text:list-item>
            </text:list>
            <text:p text:style-name="common-al">De beschikking en de bijbehorende stukken liggen vanaf 18 december 2025 gedurende zes weken ter inzage bij de Omgevingsdienst Zuidoost-Brabant en bij de gemeente Bergeijk.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26.</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1768</meta:user-defined>
    <dc:language>nl</dc:language>
    <meta:user-defined meta:name="OVERHEIDop.locatietype/OVERHEIDop.gebiedsmarkering">Weg</meta:user-defined>
    <meta:user-defined meta:name="DC.title">Kennisgeving herziene beschikking bodem NO-SP Industrieweg 4-18 in Bergeijk, NB172430137</meta:user-defined>
    <meta:user-defined meta:name="OVERHEIDop.datumEindeReactietermijn">2026-02-02</meta:user-defined>
    <meta:user-defined meta:name="OVERHEIDop.TilID/OVERHEIDop.terinzageleggingOP">til-2025-43477</meta:user-defined>
    <meta:user-defined meta:name="DCTERMS.W3CDTF/DCTERMS.available">2025-12-18</meta:user-defined>
    <meta:user-defined meta:name="DCTERMS.W3CDTF/OVERHEIDop.jaargang">2025</meta:user-defined>
    <meta:user-defined meta:name="OVERHEIDop.publicationIssue">21066</meta:user-defined>
    <meta:user-defined meta:name="OVERHEIDop.PrbID/DC.identifier">prb-2025-21066</meta:user-defined>
    <meta:user-defined meta:name="OVERHEIDop.versieInformatie"/>
  </office:meta>
</office:document-meta>
</file>