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herstellen van een beschadigde putdeksel op de N733, provinciale weg Enschede - Oldenzaal, ter hoogte van hectometerpunt 2.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ontvingen wij een vergunningsaanvraag voor het herstellen van een beschadigde putdeksel op de N733, provinciale weg Enschede - Oldenzaal, ter hoogte van hectometerpunt 2.075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januari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6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78</meta:user-defined>
    <meta:user-defined meta:name="DCTERMS.abstract">Besluit buiten behandeling laten van een vergunningsaanvraag voor het herstellen van een beschadigde putdeksel op de N733, provinciale weg Enschede - Oldenzaal, ter hoogte van hectometerpunt 2.075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herstellen van een beschadigde putdeksel op de N733, provinciale weg Enschede - Oldenzaal, ter hoogte van hectometerpunt 2.075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64</meta:user-defined>
    <meta:user-defined meta:name="OVERHEIDop.PrbID/DC.identifier">prb-2025-21064</meta:user-defined>
    <meta:user-defined meta:name="OVERHEIDop.versieInformatie"/>
  </office:meta>
</office:document-meta>
</file>