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vanwege afsluiting van de  Zwarte dijk op de N343, provinciale weg Oldenzaal - Slagharen, tussen hectometerpunten 40.800 en 45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bben wij een vergunningsaanvraag ontvangen voor een vergunning voor het plaatsen van omleidingsborden op de N343, provinciale weg Oldenzaal - Slagharen, tussen hectometerpunten 40.800 en 45.000. De borden worden geplaatst vanwege de afsluiting van de Zwarte Dijk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6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391</meta:user-defined>
    <meta:user-defined meta:name="DCTERMS.abstract">Kennisgeving verleende vergunning voor het plaatsen van omleidingsborden vanwege afsluiting van de  Zwarte dijk op de N343, provinciale weg Oldenzaal - Slagharen, tussen hectometerpunten 40.800 en 45.0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vanwege afsluiting van de  Zwarte dijk op de N343, provinciale weg Oldenzaal - Slagharen, tussen hectometerpunten 40.800 en 45.000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62</meta:user-defined>
    <meta:user-defined meta:name="OVERHEIDop.PrbID/DC.identifier">prb-2025-21062</meta:user-defined>
    <meta:user-defined meta:name="OVERHEIDop.versieInformatie"/>
  </office:meta>
</office:document-meta>
</file>