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persrioolleidingen in en langs de N209 Hoekeindseweg te Bleiswijk (220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persrioolleidingen in en langs de N209 Hoekeindseweg te Bleiswijk, tussen km 9.100 en 9.2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0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06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persrioolleidingen in en langs de N209 Hoekeindseweg te Bleiswijk (220936)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56</meta:user-defined>
    <meta:user-defined meta:name="OVERHEIDop.PrbID/DC.identifier">prb-2025-21056</meta:user-defined>
    <meta:user-defined meta:name="OVERHEIDop.versieInformatie"/>
  </office:meta>
</office:document-meta>
</file>