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H.M. Gosens en H.E. Gosens - van Aaken, Koningin Julianaweg 3 Haghorst - Z/26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Koningin Julianaweg 3, 5089 PH te Haghorst</text:p>
            <text:p text:style-name="common-al">Zaaknummer:  Z/268784</text:p>
            <text:p text:style-name="common-al">Activiteit: Natura 2000-activiteit</text:p>
            <text:p text:style-name="common-al">Datum ontvangen:  2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784</meta:user-defined>
    <dc:language>nl</dc:language>
    <meta:user-defined meta:name="OVERHEIDop.locatietype/OVERHEIDop.gebiedsmarkering">Adres</meta:user-defined>
    <meta:user-defined meta:name="DC.title">Provincie Noord-Brabant – Omgevingsvergunning aangevraagd – J.H.M. Gosens en H.E. Gosens - van Aaken, Koningin Julianaweg 3 Haghorst - Z/268784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49</meta:user-defined>
    <meta:user-defined meta:name="OVERHEIDop.PrbID/DC.identifier">prb-2025-21049</meta:user-defined>
    <meta:user-defined meta:name="OVERHEIDop.versieInformatie"/>
  </office:meta>
</office:document-meta>
</file>