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haatstoertochten Natura 2000-gebied De Wieden en Weerribb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december 2025 een aanvraag ontvangen voor een vergunning voor Schaatstoertochten op de locatie Natura 2000-gebied De Wieden en Weerribben. Daarbij is de uitgebreide voorbereidingsprocedure van toepassing. De aanvraag betreft de activiteit ’natura 2000-activiteit’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554</meta:user-defined>
    <meta:user-defined meta:name="DCTERMS.abstract">Betreft: Aanvraag voor op locatie Natura 2000-gebied De Wieden en Weerribben</meta:user-defined>
    <dc:language>nl</dc:language>
    <meta:user-defined meta:name="OVERHEIDop.locatietype/OVERHEIDop.gebiedsmarkering">Vlak</meta:user-defined>
    <meta:user-defined meta:name="DC.title">Aanvraag vergunning voor Schaatstoertochten Natura 2000-gebied De Wieden en Weerribb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48</meta:user-defined>
    <meta:user-defined meta:name="OVERHEIDop.PrbID/DC.identifier">prb-2025-21048</meta:user-defined>
    <meta:user-defined meta:name="OVERHEIDop.versieInformatie"/>
  </office:meta>
</office:document-meta>
</file>