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laagspanningskabels in en langs de N219 te Nieuwerkerk aan den IJssel (20288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mantelbuis, een elektriciteitskabel en drie eind- en verbindingsmoffen middels open ontgraving en asfaltzagen in en langs de provinciale weg N219, plaatselijk bekend als 1e Tochtweg, tussen km 8.18 en 8.38 (zuidzijde), te Nieuwerkerk aan den IJssel.</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6-01-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1046</text:span><text:line-break/><text:date style:data-style-name="dag" text:fixed="true" text:date-value="2025-12-17"/><text:line-break/><text:date style:data-style-name="jaar" text:fixed="true" text:date-value="2025-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6</text:span><text:date style:data-style-name="nicedate" text:fixed="true" text:date-value="202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1046</text:span><text:date style:data-style-name="nicedate" text:fixed="true" text:date-value="2025-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2100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laagspanningskabels in en langs de N219 te Nieuwerkerk aan den IJssel (202888)</meta:user-defined>
    <meta:user-defined meta:name="DCTERMS.W3CDTF/DCTERMS.available">2025-12-17</meta:user-defined>
    <meta:user-defined meta:name="DCTERMS.W3CDTF/OVERHEIDop.jaargang">2025</meta:user-defined>
    <meta:user-defined meta:name="OVERHEIDop.publicationIssue">21046</meta:user-defined>
    <meta:user-defined meta:name="OVERHEIDop.PrbID/DC.identifier">prb-2025-21046</meta:user-defined>
    <meta:user-defined meta:name="OVERHEIDop.versieInformatie"/>
  </office:meta>
</office:document-meta>
</file>