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A.T.J.M. van Selst en A.M.H.G. van Selst-Kapteijns, Mostheuvel 28 Wintelre - Z/2687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Mostheuvel 28, 5513 NV te Wintelre </text:p>
            <text:p text:style-name="common-al">Zaaknummer:  Z/268780</text:p>
            <text:p text:style-name="common-al">Activiteit: Natura 2000-activiteit</text:p>
            <text:p text:style-name="common-al">Datum ontvangen:  1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04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4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68780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A.T.J.M. van Selst en A.M.H.G. van Selst-Kapteijns, Mostheuvel 28 Wintelre - Z/268780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45</meta:user-defined>
    <meta:user-defined meta:name="OVERHEIDop.PrbID/DC.identifier">prb-2025-21045</meta:user-defined>
    <meta:user-defined meta:name="OVERHEIDop.versieInformatie"/>
  </office:meta>
</office:document-meta>
</file>