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.J.M. Bernaerts, Driehuizen 1 Baarle-Nassau - Z/268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mvormen van het agrarisch bedrijf naar een vleesveebedrijf met akkerbouw en nieuwe opslagvoorzieningen</text:p>
            <text:p text:style-name="common-al">Locatie:  Driehuizen 1, 5111 PK te Baarle-Nassau </text:p>
            <text:p text:style-name="common-al">Zaaknummer:  Z/268769</text:p>
            <text:p text:style-name="common-al">Activiteit: Natura 2000-activiteit</text:p>
            <text:p text:style-name="common-al">Datum ontvangen:  27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769</meta:user-defined>
    <dc:language>nl</dc:language>
    <meta:user-defined meta:name="OVERHEIDop.locatietype/OVERHEIDop.gebiedsmarkering">Adres</meta:user-defined>
    <meta:user-defined meta:name="DC.title">Provincie Noord-Brabant – Omgevingsvergunning aangevraagd – P.J.M. Bernaerts, Driehuizen 1 Baarle-Nassau - Z/268769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44</meta:user-defined>
    <meta:user-defined meta:name="OVERHEIDop.PrbID/DC.identifier">prb-2025-21044</meta:user-defined>
    <meta:user-defined meta:name="OVERHEIDop.versieInformatie"/>
  </office:meta>
</office:document-meta>
</file>