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locatie complex 11, 12.1, 12.2 en 13 Eelde-Paterswold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1 december 2025 hebben wij een aanvraag ontvangen voor het renoveren van diverse woningen op de locatie: complex 11, 12.1, 12.2 en 13 Eelde-Paterswolde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104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04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04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locatie complex 11, 12.1, 12.2 en 13 Eelde-Paterswolde</meta:user-defined>
    <meta:user-defined meta:name="DCTERMS.W3CDTF/DCTERMS.available">2025-12-17</meta:user-defined>
    <meta:user-defined meta:name="DCTERMS.W3CDTF/OVERHEIDop.jaargang">2025</meta:user-defined>
    <meta:user-defined meta:name="OVERHEIDop.publicationIssue">21042</meta:user-defined>
    <meta:user-defined meta:name="OVERHEIDop.PrbID/DC.identifier">prb-2025-21042</meta:user-defined>
    <meta:user-defined meta:name="OVERHEIDop.versieInformatie"/>
  </office:meta>
</office:document-meta>
</file>