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Wilborts, Heistraat 20 Casteren - Z/268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istraat 20, 5529 NC te Casteren </text:p>
            <text:p text:style-name="common-al">Zaaknummer:  Z/268774</text:p>
            <text:p text:style-name="common-al">Activiteit: Natura 2000-activiteit</text:p>
            <text:p text:style-name="common-al">Datum ontvangen:  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7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Wilborts, Heistraat 20 Casteren - Z/268774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40</meta:user-defined>
    <meta:user-defined meta:name="OVERHEIDop.PrbID/DC.identifier">prb-2025-21040</meta:user-defined>
    <meta:user-defined meta:name="OVERHEIDop.versieInformatie"/>
  </office:meta>
</office:document-meta>
</file>