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Ambtshalve toevoegen voorschrift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oorschriften van de omgevingsvergunning van 16 januari 2007, kenmerk: 2007-00001. Concreet gaat het om het opleggen van een onderzoeksvoorschrift voor de Kookszijdige ontstoffing (KZO) bij Kooksgasfabriek 1. Het onderzoeksvoorschrift ziet toe op het onderzoeken van een volledig redundant afzuigsysteem om de emissies, als gevolg van het uitdrukken van kooks, af te zuigen op het moment dat de primaire afzuiging in onderhoud is.</text:p>
            <text:p text:style-name="common-al">Zaaknummer: 13450242</text:p>
            <text:p text:style-name="common-al">Uitkomst besluit: verleend</text:p>
            <text:p text:style-name="common-al">Beroep in te dienen tot en met: 29-01-2026</text:p>
            <text:p text:style-name="common-al">Zienswijzen ingediend tegen het ontwerpbesluit: nee</text:p>
            <text:p text:style-name="common-al">Besluit gewijzigd ten opzichte van ontwerpbesluit: nee</text:p>
            <text:p text:style-name="common-al">Namens: Provincie Noord-Holland</text:p>
            <text:p text:style-name="common-al">Het besluit en de bijbehorende stukken liggen met ingang van de dag na publicatie gedurende zes weken ter inzage. Wilt u de gepubliceerde documenten behorende bij deze bekendmaking inzien, klik dan <text:a xlink:href="https://edataloket.odnzkg.nl/?q=%7B%22search%22%3A%2213450242%22%7D" xlink:type="simple">hier.</text:a></text:p>
            <text:p text:style-name="common-al">Het besluit en de bijbehorende stukken liggen tevens (digitaal) ter inzage bij:</text:p>
            <text:p text:style-name="common-al">- Provincie Noord-Holland, Houtplein 33 te Haarlem. Alleen mogelijk op afspraak via info.div@noord-holland.nl of 023-5144440;</text:p>
            <text:p text:style-name="common-al">- Omgevingsdienst IJmond, Stationsplein 48b te Beverwijk;</text:p>
            <text:p text:style-name="common-al">- de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het Centraal Publieksbureau van de gemeente Beverwijk, Stationsplein 48 te Beverwijk.</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0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50242</meta:user-defined>
    <meta:user-defined meta:name="DCTERMS.abstract">Onderzoek naar redundant uitvoeren KZO bij de KGF</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Wenckebachstraat 1, Velsen-Noord - Ambtshalve toevoegen voorschrift - Tata Steel IJmuiden B.V.</meta:user-defined>
    <meta:user-defined meta:name="DCTERMS.W3CDTF/DCTERMS.available">2025-12-17</meta:user-defined>
    <meta:user-defined meta:name="DCTERMS.W3CDTF/OVERHEIDop.jaargang">2025</meta:user-defined>
    <meta:user-defined meta:name="OVERHEIDop.publicationIssue">21037</meta:user-defined>
    <meta:user-defined meta:name="OVERHEIDop.PrbID/DC.identifier">prb-2025-21037</meta:user-defined>
    <meta:user-defined meta:name="OVERHEIDop.versieInformatie"/>
  </office:meta>
</office:document-meta>
</file>