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lektriciteitskabel in en langs de N458 te Nieuwerbrug aan den Rijn (2205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 door middel van open ontgraving en het aanbrengen van een mantelbuis door het inzagen van asfalt in en langs de N458 te Nieuwerbrug aan den Rijn, ter hoogte van km 47.0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9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lektriciteitskabel in en langs de N458 te Nieuwerbrug aan den Rijn (220541)</meta:user-defined>
    <meta:user-defined meta:name="DCTERMS.W3CDTF/DCTERMS.available">2025-12-17</meta:user-defined>
    <meta:user-defined meta:name="DCTERMS.W3CDTF/OVERHEIDop.jaargang">2025</meta:user-defined>
    <meta:user-defined meta:name="OVERHEIDop.publicationIssue">21036</meta:user-defined>
    <meta:user-defined meta:name="OVERHEIDop.PrbID/DC.identifier">prb-2025-21036</meta:user-defined>
    <meta:user-defined meta:name="OVERHEIDop.versieInformatie"/>
  </office:meta>
</office:document-meta>
</file>