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Utrecht Wbb bodemverontreiniging: Daalseweg 251 te Utrecht AA034401371</text:p>
      <text:section text:name="zakelijke-mededeling_id1-3-2" text:style-name="zakelijke-mededeling">
        <text:section text:name="zakelijke-mededeling-tekst_id1-3-2-1" text:style-name="zakelijke-mededeling-tekst">
          <text:section text:name="tekst_id1-3-2-1-1" text:style-name="tekst">
            <text:p text:style-name="common-al">Jansen Installatiebedrijf heeft het evaluatieverslag ingediend bij Burgemeester en Wethouders van de gemeente Utrecht van de sanering van vlek A aan de Daalseweg 251 te Utrecht.</text:p>
            <text:p text:style-name="common-al">Het evaluatieverslag voldoet aan de eisen van artikel 39c van de Wet bodembescherming. De sanering is uitgevoerd conform het saneringsplan waarmee burgemeester en wethouders van de gemeente Utrecht hebben ingestemd, zoals beschreven in de paragraaf 'Saneringplan'. </text:p>
            <text:p text:style-name="common-al">De sanering voldoet aan artikel 38 Wet bodembescherming. Burgemeester en wethouders van de gemeente Utrecht stemmen daarom op grond van artikel 39c, tweede lid, van de Wet bodembescherming in met het evaluatieverslag.</text:p>
            <text:p text:style-name="common-al">Verzenddatum beschikking: 15 december 2025</text:p>
            <text:p text:style-name="common-al">Startdatum bezwaartermijn beschikking: 16 decem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Utrecht, postbus 16200, 3500 CE Utrecht. U kunt digitaal bezwaar maken via een formulier op de website van de gemeente Utrecht.</text:p>
            <text:p text:style-name="common-al">In het bezwaarschrift moet in ieder geval staan:</text:p>
            <text:p text:style-name="common-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114061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0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AA034401371</meta:user-defined>
    <dc:language>nl</dc:language>
    <meta:user-defined meta:name="OVERHEIDop.locatietype/OVERHEIDop.gebiedsmarkering">Adres</meta:user-defined>
    <meta:user-defined meta:name="DC.title">Gemeente Utrecht Wbb bodemverontreiniging: Daalseweg 251 te Utrecht AA034401371</meta:user-defined>
    <meta:user-defined meta:name="DCTERMS.W3CDTF/DCTERMS.available">2025-12-17</meta:user-defined>
    <meta:user-defined meta:name="DCTERMS.W3CDTF/OVERHEIDop.jaargang">2025</meta:user-defined>
    <meta:user-defined meta:name="OVERHEIDop.publicationIssue">21034</meta:user-defined>
    <meta:user-defined meta:name="OVERHEIDop.PrbID/DC.identifier">prb-2025-21034</meta:user-defined>
    <meta:user-defined meta:name="OVERHEIDop.versieInformatie"/>
  </office:meta>
</office:document-meta>
</file>