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verwijderen gasaansluiting op de N671 Wemeldingse Zandweg km 1,1 in Kapell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112100115 en zaaknummer 791610 een omgevingsvergunning verleend. De Provincie Zeeland geeft hiermee toestemming voor het verwijderen van een gasaansluiting in de provinciale weg N671 Wemeldingseweg Zandweg te Kapelle ter hoogte van km 1,1,aan Stedin Netbeheer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7 december 2025 tot 28 februar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91610 te vermelden.</text:p>
            <text:p text:style-name="tussenkopcur"> Bent u het niet eens met de vergunning? </text:p>
            <text:p text:style-name="common-al">U kunt de Provincie Zeeland tot zes weken na de dag van bekendmaking (17 december 2025 tot 28 februar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03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3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91610</meta:user-defined>
    <meta:user-defined meta:name="DCTERMS.abstract">Verlening omgevingsvergunning voor verwijderen gasaansluiting op de N671 Wemeldingse Zandweg km 1,1 in Kapelle.</meta:user-defined>
    <dc:language>nl</dc:language>
    <meta:user-defined meta:name="OVERHEIDop.locatietype/OVERHEIDop.gebiedsmarkering">Hectometerpaal</meta:user-defined>
    <meta:user-defined meta:name="DC.title">Verlening omgevingsvergunning voor verwijderen gasaansluiting op de N671 Wemeldingse Zandweg km 1,1 in Kapelle</meta:user-defined>
    <meta:user-defined meta:name="OVERHEIDop.datumEindeReactietermijn">2025-12-28</meta:user-defined>
    <meta:user-defined meta:name="OVERHEIDop.TilID/OVERHEIDop.terinzageleggingOP">til-2025-43429</meta:user-defined>
    <meta:user-defined meta:name="DCTERMS.W3CDTF/DCTERMS.available">2025-12-17</meta:user-defined>
    <meta:user-defined meta:name="DCTERMS.W3CDTF/OVERHEIDop.jaargang">2025</meta:user-defined>
    <meta:user-defined meta:name="OVERHEIDop.publicationIssue">21033</meta:user-defined>
    <meta:user-defined meta:name="OVERHEIDop.PrbID/DC.identifier">prb-2025-21033</meta:user-defined>
    <meta:user-defined meta:name="OVERHEIDop.versieInformatie"/>
  </office:meta>
</office:document-meta>
</file>