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Hereijgers, Kalmthoutsebaan 36 Wernhout - Z/268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Kalmthoutsebaan 36, 4884 MH te Wernhout </text:p>
            <text:p text:style-name="common-al">Zaaknummer:  Z/268766</text:p>
            <text:p text:style-name="common-al">Activiteit: Natura 2000-activiteit</text:p>
            <text:p text:style-name="common-al">Datum ontvangen:  27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3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766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Hereijgers, Kalmthoutsebaan 36 Wernhout - Z/268766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30</meta:user-defined>
    <meta:user-defined meta:name="OVERHEIDop.PrbID/DC.identifier">prb-2025-21030</meta:user-defined>
    <meta:user-defined meta:name="OVERHEIDop.versieInformatie"/>
  </office:meta>
</office:document-meta>
</file>