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.Essers Logistics Services Company Nederland B.V. - Conradweg 20, 4612P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H.Essers Logistics Services Company Nederland B.V.</text:p>
            <text:p text:style-name="common-al">
            <text:span text:style-name="nadrukvet">Locatie:</text:span> Conradweg 20, 4612PD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een aantal wijzigingen voor de activiteiten op het terrein en in de bedrijfsprocessen</text:p>
            <text:p text:style-name="common-al">
            <text:span text:style-name="nadrukvet">Aanvraagdatum:</text:span> 5 december 2025</text:p>
            <text:p text:style-name="common-al">
            <text:span text:style-name="nadrukvet">DSO-kenmerk:</text:span> 2025120501481</text:p>
            <text:p text:style-name="common-al">
            <text:span text:style-name="nadrukvet">Zaaknummer:</text:span> Z2025-00028877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88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877</meta:user-defined>
    <meta:user-defined meta:name="DCTERMS.abstract">Gedeputeerde Staten van Noord-Brabant hebben in het kader van de Omgevingswet een aanvraag voor een omgevingsvergunning ontvangen voor de locatie Conradweg 20, 4612PD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H.Essers Logistics Services Company Nederland B.V. - Conradweg 20, 4612PD Bergen op Zoom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9</meta:user-defined>
    <meta:user-defined meta:name="OVERHEIDop.PrbID/DC.identifier">prb-2025-21029</meta:user-defined>
    <meta:user-defined meta:name="OVERHEIDop.versieInformatie"/>
  </office:meta>
</office:document-meta>
</file>