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tten-Leur, Haansberg Etten-Leur - Z/268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twikkeling van woongebied Haansberg met circa 2.850 woningen verdeeld over vijf deelgebieden</text:p>
            <text:p text:style-name="common-al">Locatie:  Gelegen in het noordwesten van de gemeente Etten-Leur, grenzend aan de Hoevenseweg, Bankenstraat, Goorstraat en deels aan de wijk Sanderbanken </text:p>
            <text:p text:style-name="common-al">Zaaknummer:  Z/268764</text:p>
            <text:p text:style-name="common-al">Activiteit: Natura 2000-activiteit</text:p>
            <text:p text:style-name="common-al">Datum ontvangen:  17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64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Etten-Leur, Haansberg Etten-Leur - Z/268764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28</meta:user-defined>
    <meta:user-defined meta:name="OVERHEIDop.PrbID/DC.identifier">prb-2025-21028</meta:user-defined>
    <meta:user-defined meta:name="OVERHEIDop.versieInformatie"/>
  </office:meta>
</office:document-meta>
</file>