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mgevingsvergunning van Faunabeheereenheid Zeeland voor schadebestrijding spreeuw op een percelen aan de Muidenweg in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2 december 2025 een omgevingsvergunning voor een Flora- en Fauna-activiteit in het kader van artikel 5.1 lid 2 onder g van de Omgevingswet hebben verleend aan Faunabeheereenheid Zeeland. Het betreft een gewijzigde omgevingsvergunning, verleend voor schadebestrijding spreeuw op twee percelen aan de Muidenweg in Wolphaartsdijk met kadastrale aanduiding GOE00-M-230 en GOE00-M-246. Dit besluit dient te worden gelezen in samenhang met de vergunning van 23 oktober 2025 met zaaknummer 770091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inzien, dan kunt u contact opnemen via telefoonnummer 0118-631011 of een e-mail sturen naar <text:a xlink:href="mailto:natuurbescherming@zeeland.nl" xlink:type="simple">natuurbescherming@zeeland.nl</text:a>. In beide gevallen dient u het zaaknummer 799432, en indien van toepassing zaaknummer 770091, te vermelden.</text:p>
            <text:p text:style-name="tussenkopcur">Bezwaar</text:p>
            <text:p text:style-name="common-al">Belanghebbenden kunnen van 13 december 2025 tot en met 24 jan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0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0091 en 799432</meta:user-defined>
    <meta:user-defined meta:name="DCTERMS.abstract">Wijziging omgevingsvergunning van Faunabeheereenheid Zeeland voor schadebestrijding spreeuw op een percelen aan de Muidenweg in Wolphaartsdijk.</meta:user-defined>
    <dc:language>nl</dc:language>
    <meta:user-defined meta:name="OVERHEIDop.locatietype/OVERHEIDop.gebiedsmarkering">Adres</meta:user-defined>
    <meta:user-defined meta:name="DC.title">Wijziging omgevingsvergunning van Faunabeheereenheid Zeeland voor schadebestrijding spreeuw op een percelen aan de Muidenweg in Wolphaartsdijk</meta:user-defined>
    <meta:user-defined meta:name="OVERHEIDop.datumEindeReactietermijn">2026-01-24</meta:user-defined>
    <meta:user-defined meta:name="OVERHEIDop.TilID/OVERHEIDop.terinzageleggingOP">til-2025-434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26</meta:user-defined>
    <meta:user-defined meta:name="OVERHEIDop.PrbID/DC.identifier">prb-2025-21026</meta:user-defined>
    <meta:user-defined meta:name="OVERHEIDop.versieInformatie"/>
  </office:meta>
</office:document-meta>
</file>