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Karnemelkweg 5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Karnemelkweg 5 te Wehl in verband met deelname aan de LBV+-regeling.</text:p>
            <text:p text:style-name="common-al"/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02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</text:p>
            <text:p text:style-name="common-al">Vermeld bij een zienswijze het zaaknummer 2025-0080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02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2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2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Karnemelkweg 5 te Wehl</meta:user-defined>
    <meta:user-defined meta:name="OVERHEIDop.datumEindeReactietermijn">2026-01-29</meta:user-defined>
    <meta:user-defined meta:name="OVERHEIDop.TilID/OVERHEIDop.terinzageleggingOP">til-2025-43416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024</meta:user-defined>
    <meta:user-defined meta:name="OVERHEIDop.PrbID/DC.identifier">prb-2025-21024</meta:user-defined>
    <meta:user-defined meta:name="OVERHEIDop.versieInformatie"/>
  </office:meta>
</office:document-meta>
</file>