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brengen van kerstverlichting aan openbare verlichting op de N377, provinciale weg Hasselt - grens Drenthe, tussen hectometerpunten 20.000 en 2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september 2025 een aanvraag ontvangen voor een vergunning voor het aanbrengen van kerstverlichting aan openbare verlichting op de N377, provinciale weg Hasselt - grens Drenthe, tussen hectometerpunten 20.000 en 21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58</meta:user-defined>
    <meta:user-defined meta:name="DCTERMS.abstract">Kennisgeving verleende vergunning voor het aanbrengen van kerstverlichting aan openbare verlichting op de N377, provinciale weg Hasselt - grens Drenthe, tussen hectometerpunten 20.000 en 21.400</meta:user-defined>
    <dc:language>nl</dc:language>
    <meta:user-defined meta:name="OVERHEIDop.locatietype/OVERHEIDop.gebiedsmarkering">Vlak</meta:user-defined>
    <meta:user-defined meta:name="DC.title">Kennisgeving verleende vergunning voor het aanbrengen van kerstverlichting aan openbare verlichting op de N377, provinciale weg Hasselt - grens Drenthe, tussen hectometerpunten 20.000 en 21.400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2</meta:user-defined>
    <meta:user-defined meta:name="OVERHEIDop.PrbID/DC.identifier">prb-2025-21022</meta:user-defined>
    <meta:user-defined meta:name="OVERHEIDop.versieInformatie"/>
  </office:meta>
</office:document-meta>
</file>