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Jaarlijks tijdelijk plaatsen en in gebruik nemen 3 tankcontainers met wasolie op milieuveld D van Waste Management (WMA) - Tata Steel IJmuiden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jaarlijks tijdelijk plaatsen en in gebruik nemen van drie tijdelijke tankcontainers met wasolie op het milieuveld D van Waste Management (WMA)</text:p>
            <text:p text:style-name="common-al">Aanvrager: Tata Steel IJmuiden B.V. </text:p>
            <text:p text:style-name="common-al">Zaaknummer: OD2025-0027556</text:p>
            <text:p text:style-name="common-al">DSO nummer: 2025101701108</text:p>
            <text:p text:style-name="common-al">Uitkomst besluit: verleend</text:p>
            <text:p text:style-name="common-al">Datum besluit: 12-12-2025</text:p>
            <text:p text:style-name="common-al">Bezwaar in te dienen tot en met: 23-01-2026</text:p>
            <text:p text:style-name="common-al">Namens: Provincie Noord-Holland</text:p>
            <text:p text:style-name="common-al">Wilt u de gepubliceerde documenten behorende bij deze bekendmaking in zien, klik dan <text:a xlink:href="https://edataloket.odnzkg.nl/?q=%7B%22search%22%3A%22OD2025-002755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556</meta:user-defined>
    <meta:user-defined meta:name="DCTERMS.abstract">het jaarlijks tijdelijk plaatsen van drie bakertanks voor de opslag van wasolie op milieuveld D van Waste management (WMA)</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Jaarlijks tijdelijk plaatsen en in gebruik nemen 3 tankcontainers met wasolie op milieuveld D van Waste Management (WMA) - Tata Steel IJmuiden B.V.</meta:user-defined>
    <meta:user-defined meta:name="DCTERMS.W3CDTF/DCTERMS.available">2025-12-17</meta:user-defined>
    <meta:user-defined meta:name="DCTERMS.W3CDTF/OVERHEIDop.jaargang">2025</meta:user-defined>
    <meta:user-defined meta:name="OVERHEIDop.publicationIssue">21021</meta:user-defined>
    <meta:user-defined meta:name="OVERHEIDop.PrbID/DC.identifier">prb-2025-21021</meta:user-defined>
    <meta:user-defined meta:name="OVERHEIDop.versieInformatie"/>
  </office:meta>
</office:document-meta>
</file>