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95, Valkenburg - Wittem, van kilometrering 3.8 tot kilometrering 3.9, aan de linkerzijde van de weg, Valkenburgerweg 137, 6305EC Schin op Geul, Z2025-0000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595, Valkenburg - Wittem, van kilometrering 3.8 tot kilometrering 3.9, aan de linkerzijde van de weg, Valkenburgerweg 137, 6305EC Schin op Geul, Z2025-00002564</text:p>
            <text:p text:style-name="common-al">Belanghebbenden kunnen binnen zes weken na de dag waarop dit besluit is verzonden bezwaar maken onder vermelding van zaaknummer Z2025-00002564.</text:p>
            <text:p text:style-name="common-al">Het besluit is verzonden op 15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595, Valkenburg - Wittem, van kilometrering 3.8 tot kilometrering 3.9, aan de linkerzijde van de weg, Valkenburgerweg 137, 6305EC Schin op Geul, Z2025-00002564</meta:user-defined>
    <meta:user-defined meta:name="OVERHEIDop.datumEindeReactietermijn">2026-01-26</meta:user-defined>
    <meta:user-defined meta:name="OVERHEIDop.terinzageleggingBG">https://jeleefomgeving.nl/inzien/001737430/729a4283-c4d3-4a86-8d8b-6f90327cf513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18</meta:user-defined>
    <meta:user-defined meta:name="OVERHEIDop.PrbID/DC.identifier">prb-2025-21018</meta:user-defined>
    <meta:user-defined meta:name="OVERHEIDop.versieInformatie"/>
  </office:meta>
</office:document-meta>
</file>