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Apeldoornseweg Perceel E 3290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realisatie van een nieuwe brandweerkazerne aan de Apeldoornseweg te Otterlo.</text:p>
            <text:p text:style-name="common-al">Provincie Gelderland heeft op 12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605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01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1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1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aanvraag Omgevingsvergunning Natura 2000 Apeldoornseweg Perceel E 3290 Otterlo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17</meta:user-defined>
    <meta:user-defined meta:name="OVERHEIDop.PrbID/DC.identifier">prb-2025-21017</meta:user-defined>
    <meta:user-defined meta:name="OVERHEIDop.versieInformatie"/>
  </office:meta>
</office:document-meta>
</file>