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Subsidieregeling Energiestudies industriële bedrijven provinci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lgemene wet bestuursrecht en de Algemene subsidieverordening provincie Drenthe 2023;</text:p>
            <text:p text:style-name="al"/>
            <text:p text:style-name="al">BESLUITEN: </text:p>
            <text:p text:style-name="al"/>
            <text:p text:style-name="al">vast te stellen de wijziging van de Subsidieregeling Energiestudies industriële bedrijven provincie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komt te luiden: </text:p>
                <text:p text:style-name="al">
                <text:span text:style-name="nadrukcur">AGVV</text:span>: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p text:style-name="al">
                <text:span text:style-name="nadrukcur">Asv</text:span>: Algemene subsidieverordening provincie Drenthe 2023;</text:p>
                <text:p text:style-name="al">
                <text:span text:style-name="nadrukcur">Awb</text:span>: Algemene wet bestuursrecht; </text:p>
                <text:p text:style-name="al">
                <text:span text:style-name="nadrukcur">energiestudie</text:span>: onderzoek gericht op het opsporen van en inzicht verkrijgen in de niet-wettelijk verplichte energiebesparingsmaatregelen; </text:p>
                <text:p text:style-name="al">
                <text:span text:style-name="nadrukcur">externe adviseur</text:span>: iemand die onafhankelijk is en over voldoende relevante ervaring beschikt; </text:p>
                <text:p text:style-name="al">
                <text:span text:style-name="nadrukcur">Gedeputeerde Staten</text:span>: Gedeputeerde Staten van de provincie Drenthe; </text:p>
                <text:p text:style-name="al">
                <text:span text:style-name="nadrukcur">mkb</text:span>: midden- en kleinbedrijf, gelijkgesteld aan de kmo-definitie (kleine of middelgrote onderneming) zoals beschreven in de bijlage 1 van de AGVV. </text:p>
              </text:list-item>
              <text:list-item text:style-override="id1-3-2-2-1-2-2">
                <text:number>B.</text:number>
                <text:p text:style-name="al">Artikel 5, eerste lid, wordt € 200.00,-- vervangen door € 100.000,--. </text:p>
              </text:list-item>
              <text:list-item text:style-override="id1-3-2-2-1-2-3">
                <text:number>C.</text:number>
                <text:p text:style-name="al">Artikel 6 komt te luiden: </text:p>
                <text:p text:style-name="al">Een aanvraag voor subsidie kan worden ingediend vanaf 1 januari 2026 tot en met 15 oktober 2027. </text:p>
              </text:list-item>
              <text:list-item text:style-override="id1-3-2-2-1-2-4">
                <text:number>D.</text:number>
                <text:p text:style-name="al">In artikel 8, onderdeel b, wordt € 200.000,-- vervangen door € 100.000,--. </text:p>
              </text:list-item>
              <text:list-item text:style-override="id1-3-2-2-1-2-5">
                <text:number>E.</text:number>
                <text:p text:style-name="al">Artikel 9 komt te luiden: </text:p>
                <text:p text:style-name="al">Om voor subsidie in aanmerking te komen, wordt de aanvraag getoetst aan de volgende criteria:</text:p>
                <text:list text:style-name="id1-3-2-2-1-2-5-4">
                  <text:list-item text:style-override="id1-3-2-2-1-2-5-4-1">
                    <text:number>a.</text:number>
                    <text:p text:style-name="al">er is aangetoond dat de energiestudie, die verricht gaat worden door de externe adviseur, leidt tot inzicht in mogelijke energiebesparingsmaatregelen die verder gaan dan de wettelijk verplichte energiemaatregelen van de subsidieontvanger;</text:p>
                  </text:list-item>
                  <text:list-item text:style-override="id1-3-2-2-1-2-5-4-2">
                    <text:number>b.</text:number>
                    <text:p text:style-name="al">de energiestudie omvat tevens het invullen van het door de provincie beschikbaar gestelde formulier ‘<text:span text:style-name="nadrukcur">Routekaart klimaatneutrale productie 2050</text:span>’; </text:p>
                  </text:list-item>
                  <text:list-item text:style-override="id1-3-2-2-1-2-5-4-3">
                    <text:number>c.</text:number>
                    <text:p text:style-name="al">de externe adviseur heeft kennis van en ervaring met energiesystemen bij bedrijven, doorgrondt de processen, systemen en producten van en rond een locatie en is een goede gesprekspartner voor de bedrijfsleiding;</text:p>
                  </text:list-item>
                  <text:list-item text:style-override="id1-3-2-2-1-2-5-4-4">
                    <text:number>d.</text:number>
                    <text:p text:style-name="al">de externe adviseur heeft relevante en verifieerbare kennis van de bestaande energie-infrastructuur en de energievoorziening van bedrijven;</text:p>
                  </text:list-item>
                  <text:list-item text:style-override="id1-3-2-2-1-2-5-4-5">
                    <text:number>e.</text:number>
                    <text:p text:style-name="al">de externe adviseur heeft de kennis en ervaring om lange(re) termijn scenario’s te ontwikkelen die onder meer ingaan op de toekomstige energievoorziening op regionale schaal.</text:p>
                  </text:list-item>
                </text:list>
              </text:list-item>
              <text:list-item text:style-override="id1-3-2-2-1-2-6">
                <text:number>F.</text:number>
                <text:p text:style-name="al">Artikel 14, tweede lid, komt te luiden:</text:p>
                <text:list text:style-name="id1-3-2-2-1-2-6-3">
                  <text:list-item text:style-override="id1-3-2-2-1-2-6-3-1">
                    <text:number>2.</text:number>
                    <text:p text:style-name="al"> Binnen 13 weken na afronding van het onderzoek dient de subsidieontvanger, in afwijking van artikel 21 van de Asv, een aanvraag tot vaststelling in met daarbij:</text:p>
                    <text:list text:style-name="id1-3-2-2-1-2-6-3-1-3">
                      <text:list-item text:style-override="id1-3-2-2-1-2-6-3-1-3-1">
                        <text:number>a.</text:number>
                        <text:p text:style-name="al">de eindrapportage van het onderzoek, de factuur en het betaalbewijs; </text:p>
                      </text:list-item>
                      <text:list-item text:style-override="id1-3-2-2-1-2-6-3-1-3-2">
                        <text:number>b.</text:number>
                        <text:p text:style-name="al">een overzicht van de activiteiten en de hieraan verbonden uitgaven en inkomsten; </text:p>
                      </text:list-item>
                      <text:list-item text:style-override="id1-3-2-2-1-2-6-3-1-3-3">
                        <text:number>c.</text:number>
                        <text:p text:style-name="al">een afschrift van het ingevulde formulier ‘<text:span text:style-name="nadrukcur">Routekaart klimaatneutrale productie 2050</text:span>’. </text:p>
                      </text:list-item>
                    </text:list>
                  </text:list-item>
                </text:list>
              </text:list-item>
              <text:list-item text:style-override="id1-3-2-2-1-2-7">
                <text:number>G.</text:number>
                <text:p text:style-name="al">Artikel 16, lid 2, komt te luiden:</text:p>
                <text:list text:style-name="id1-3-2-2-1-2-7-3">
                  <text:list-item text:style-override="id1-3-2-2-1-2-7-3-1">
                    <text:number>2.</text:number>
                    <text:p text:style-name="al">De hoogte van het subsidieplafond bedraagt met ingang van 1 januari 2026 tot en met 31 december 2027: € 150.000,--.</text:p>
                  </text:list-item>
                </text:list>
              </text:list-item>
              <text:list-item text:style-override="id1-3-2-2-1-2-8">
                <text:number>H.</text:number>
                <text:p text:style-name="al">In artikel 17 wordt ‘komt van rechtswege te vervallen op 1 januari 2026’ vervangen door ‘vervalt met ingang van 1 januari 2028’.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31 december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9 december 2025</text:span></text:p>
            <text:p><text:span text:style-name="functie">Kenmerk 5.7/202500176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0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provincie Drenthe 2023]|[http://lokaleregelgeving.overheid.nl/CVDR696597</meta:user-defined>
    <meta:user-defined meta:name="DC.source">Algemene wet bestuursrecht]|[1.0:c:BWBR0005537&amp;g=2025-11-21</meta:user-defined>
    <meta:user-defined meta:name="OVERHEIDop.referentienummer">5.7/2025001766</meta:user-defined>
    <meta:user-defined meta:name="DCTERMS.alternative">Subsidieregeling Energiestudies industriële bedrijven provincie Drenthe</meta:user-defined>
    <dc:language>nl</dc:language>
    <meta:user-defined meta:name="OVERHEIDop.locatietype/OVERHEIDop.gebiedsmarkering">Provincie</meta:user-defined>
    <meta:user-defined meta:name="DC.title">Subsidieregeling Energiestudies industriële bedrijven provincie Drenthe</meta:user-defined>
    <meta:user-defined meta:name="DCTERMS.W3CDTF/DCTERMS.available">2025-12-17</meta:user-defined>
    <meta:user-defined meta:name="DCTERMS.W3CDTF/OVERHEIDop.jaargang">2025</meta:user-defined>
    <meta:user-defined meta:name="OVERHEIDop.publicationIssue">21015</meta:user-defined>
    <meta:user-defined meta:name="OVERHEIDop.betreftRegeling">CVDR676684_4</meta:user-defined>
    <meta:user-defined meta:name="xs:date/OVERHEIDop.startdatum">2025-12-31</meta:user-defined>
    <meta:user-defined meta:name="xs:date/OVERHEIDop.einddatum">2028-01-01</meta:user-defined>
    <meta:user-defined meta:name="OVERHEIDop.PrbID/DC.identifier">prb-2025-21015</meta:user-defined>
    <meta:user-defined meta:name="OVERHEIDop.versieInformatie"/>
  </office:meta>
</office:document-meta>
</file>