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09-12-2025 tot wijziging van het Reglement Adviescommissie businessplannen natuurinclusieve landbouw Noord-Brabant in verband met wijziging van de samenstelling van de commissie (Tweede wijziging Reglement Adviescommissie businessplannen natuurinclusieve landbouw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text:p>
            <text:p text:style-name="al"/>
            <text:p text:style-name="al">Overwegende dat Gedeputeerde Staten het wenselijk achten de mogelijkheid op te nemen om de samenstelling van de commissie uit te breiden van vier onafhankelijke leden en een onafhankelijk voorzitter naar vijf onafhankelijke leden en een onafhankelijk voorzitter;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Reglement Adviescommissie businessplannen natuurinclusieve landbouw Noord-Brabant</text:span> </text:p>
            <text:p text:style-name="al">In artikel 4 wordt “vier” vervangen door “vier of vijf”.</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09-12-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Reglement Adviescommissie businessplannen natuurinclusieve landbouw Noord-Brabant</text:p>
          <text:p text:style-name="al">
          <text:span text:style-name="nadrukvet">Artikel 4 Samenstelling</text:span>
        </text:p>
          <text:p text:style-name="al">Om de flexibiliteit van de adviescommissie te vergroten wordt de mogelijkheid opgenomen om de samenstelling van de commissie uit te breiden van vier onafhankelijke leden en een onafhankelijk voorzitter naar vijf onafhankelijke leden en een onafhankelijk voorzitter.</text:p>
          <text:p text:style-name="al"/>
          <text:p text:style-name="al">Gedeputeerde Staten van Noord-Brabant,</text:p>
          <text:p text:style-name="al"/>
          <text:p text:style-name="al">de voorzitter, </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01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1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1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82 van de Provinciewet]|[1.0:c:BWBR0005645&amp;artikel=82&amp;g=2020-01-01</meta:user-defined>
    <meta:user-defined meta:name="OVERHEIDop.referentienummer">C2350701/6225517</meta:user-defined>
    <meta:user-defined meta:name="DCTERMS.alternative">Reglement Adviescommissie businessplannen natuurinclusieve landbouw Noord-Brabant</meta:user-defined>
    <dc:language>nl</dc:language>
    <meta:user-defined meta:name="OVERHEIDop.locatietype/OVERHEIDop.gebiedsmarkering">Provincie</meta:user-defined>
    <meta:user-defined meta:name="DC.title">Regeling van Gedeputeerde Staten van de provincie Noord-Brabant van 31 maart 2020, houdende de instelling van de Adviescommissie businessplannen natuurinclusieve landbouw en de vaststelling van haar werkwijze (Reglement Adviescommissie businessplannen natuurinclusieve landbouw Noord-Brabant)</meta:user-defined>
    <meta:user-defined meta:name="DCTERMS.W3CDTF/DCTERMS.available">2025-12-18</meta:user-defined>
    <meta:user-defined meta:name="DCTERMS.W3CDTF/OVERHEIDop.jaargang">2025</meta:user-defined>
    <meta:user-defined meta:name="OVERHEIDop.publicationIssue">21014</meta:user-defined>
    <meta:user-defined meta:name="OVERHEIDop.betreftRegeling">CVDR640115_3</meta:user-defined>
    <meta:user-defined meta:name="OVERHEIDop.PrbID/DC.identifier">prb-2025-21014</meta:user-defined>
    <meta:user-defined meta:name="xs:date/OVERHEIDop.startdatum">2025-12-19</meta:user-defined>
    <meta:user-defined meta:name="OVERHEIDop.versieInformatie"/>
  </office:meta>
</office:document-meta>
</file>