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os Verheijen, Sanghorst 9 Mierlo - Z/268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heringericht voor akkerbouw en aanverwante activiteiten</text:p>
            <text:p text:style-name="common-al">Locatie:  Sanghorst 9, 5731 VG te Mierlo </text:p>
            <text:p text:style-name="common-al">Zaaknummer:  Z/268737</text:p>
            <text:p text:style-name="common-al">Activiteit: Natura 2000-activiteit</text:p>
            <text:p text:style-name="common-al">Datum ontvangen:  2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37</meta:user-defined>
    <dc:language>nl</dc:language>
    <meta:user-defined meta:name="OVERHEIDop.locatietype/OVERHEIDop.gebiedsmarkering">Adres</meta:user-defined>
    <meta:user-defined meta:name="DC.title">Provincie Noord-Brabant – Omgevingsvergunning aangevraagd – Jos Verheijen, Sanghorst 9 Mierlo - Z/268737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13</meta:user-defined>
    <meta:user-defined meta:name="OVERHEIDop.PrbID/DC.identifier">prb-2025-21013</meta:user-defined>
    <meta:user-defined meta:name="OVERHEIDop.versieInformatie"/>
  </office:meta>
</office:document-meta>
</file>