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maatwerkvoorschrift voor de kadastrale percelen AML01 T 217 en T 182 (nabij Krooshoopsweg 3a in Borner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aanvraag ontvangen voor een maatwerkvoorschrift voor de kadastrale percelen AML01 T 217 en T 182 (nabij Krooshoopsweg 3a in Bornerbroek). Gedeputeerde Staten hebben besloten dat het verzoek voor een maatwerkvoorschrift wordt toegekend. Het besluit en de bijbehorende stukken zijn in te zien op jeleefomgeving.nl/inzien/001900328/d1f09e89-d523-4b5d-bd06-0cbed0f9d2b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814</meta:user-defined>
    <meta:user-defined meta:name="DCTERMS.abstract">Betreft: Besluit op een aanvraag voor op locatie Kadastrale percelen AML01 T 217 en T 182 (nabij Krooshoopsweg 3a in Bornerbroek)</meta:user-defined>
    <dc:language>nl</dc:language>
    <meta:user-defined meta:name="OVERHEIDop.locatietype/OVERHEIDop.gebiedsmarkering">Punt</meta:user-defined>
    <meta:user-defined meta:name="DC.title">Besluit op een aanvraag voor een maatwerkvoorschrift voor de kadastrale percelen AML01 T 217 en T 182 (nabij Krooshoopsweg 3a in Bornerbroek)</meta:user-defined>
    <meta:user-defined meta:name="OVERHEIDop.datumEindeReactietermijn">2026-01-26</meta:user-defined>
    <meta:user-defined meta:name="OVERHEIDop.terinzageleggingBG">https://jeleefomgeving.nl/inzien/001900328/d1f09e89-d523-4b5d-bd06-0cbed0f9d2ba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11</meta:user-defined>
    <meta:user-defined meta:name="OVERHEIDop.PrbID/DC.identifier">prb-2025-21011</meta:user-defined>
    <meta:user-defined meta:name="OVERHEIDop.versieInformatie"/>
  </office:meta>
</office:document-meta>
</file>